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text-properties style:font-name="Microsoft Sans Serif" fo:font-weight="bold" officeooo:rsid="001c8bc8" officeooo:paragraph-rsid="001c8bc8" style:font-weight-asian="bold" style:font-weight-complex="bold"/>
    </style:style>
    <style:style style:name="P2" style:family="paragraph" style:parent-style-name="Footer">
      <style:paragraph-properties fo:text-align="center" style:justify-single-word="false"/>
      <style:text-properties style:font-name="Microsoft Sans Serif" fo:font-weight="bold" officeooo:rsid="001c6696" officeooo:paragraph-rsid="001c6696" style:font-weight-asian="bold" style:font-weight-complex="bold"/>
    </style:style>
    <style:style style:name="P3" style:family="paragraph" style:parent-style-name="Footer">
      <style:paragraph-properties fo:text-align="center" style:justify-single-word="false"/>
      <style:text-properties style:font-name="Microsoft Sans Serif" fo:font-size="7pt" fo:font-weight="bold" officeooo:rsid="002f2d25" officeooo:paragraph-rsid="002f2d25" style:font-size-asian="7pt" style:font-weight-asian="bold" style:font-size-complex="7pt" style:font-weight-complex="bold"/>
    </style:style>
    <style:style style:name="P4" style:family="paragraph" style:parent-style-name="Footer">
      <style:paragraph-properties fo:text-align="center" style:justify-single-word="false"/>
      <style:text-properties style:font-name="Microsoft Sans Serif" fo:font-size="7pt" fo:font-weight="bold" officeooo:paragraph-rsid="002f2d25" style:font-size-asian="7pt" style:font-weight-asian="bold" style:font-size-complex="7pt" style:font-weight-complex="bold"/>
    </style:style>
    <style:style style:name="P5" style:family="paragraph" style:parent-style-name="Footer">
      <style:paragraph-properties fo:text-align="center" style:justify-single-word="false"/>
      <style:text-properties style:font-name="Microsoft Sans Serif" fo:font-size="7pt" fo:font-weight="bold" officeooo:rsid="002f7e03" officeooo:paragraph-rsid="002f7e03" style:font-size-asian="6.09999990463257pt" style:font-weight-asian="bold" style:font-size-complex="7pt" style:font-weight-complex="bold"/>
    </style:style>
    <style:style style:name="P6" style:family="paragraph" style:parent-style-name="Footer">
      <style:paragraph-properties fo:text-align="center" style:justify-single-word="false"/>
      <style:text-properties officeooo:paragraph-rsid="002f2d25"/>
    </style:style>
    <style:style style:name="P7" style:family="paragraph" style:parent-style-name="Standard">
      <style:paragraph-properties fo:text-align="center" style:justify-single-word="false"/>
      <style:text-properties style:font-name="Verdana" officeooo:rsid="000f4423" officeooo:paragraph-rsid="000f4423"/>
    </style:style>
    <style:style style:name="P8" style:family="paragraph" style:parent-style-name="Standard">
      <loext:graphic-properties draw:fill="none"/>
      <style:paragraph-properties fo:margin-left="1.5in" fo:margin-right="1.5in" fo:text-align="start" style:justify-single-word="false" fo:text-indent="0in" style:auto-text-indent="false" fo:background-color="transparent">
        <style:tab-stops/>
      </style:paragraph-properties>
      <style:text-properties style:font-name="Verdana" fo:font-size="12pt" fo:font-weight="normal" officeooo:rsid="0047da3c" officeooo:paragraph-rsid="00e532c7" style:font-size-asian="12pt" style:font-weight-asian="normal" style:font-size-complex="12pt" style:font-weight-complex="normal"/>
    </style:style>
    <style:style style:name="P9" style:family="paragraph" style:parent-style-name="Standard">
      <loext:graphic-properties draw:fill="none"/>
      <style:paragraph-properties fo:margin-left="1.5in" fo:margin-right="1.5in" fo:text-align="start" style:justify-single-word="false" fo:text-indent="0in" style:auto-text-indent="false" fo:background-color="transparent"/>
      <style:text-properties style:font-name="Verdana" fo:font-size="12pt" fo:font-weight="normal" officeooo:rsid="0047da3c" officeooo:paragraph-rsid="00e532c7" style:font-size-asian="12pt" style:font-weight-asian="normal" style:font-size-complex="12pt" style:font-weight-complex="normal"/>
    </style:style>
    <style:style style:name="P10"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Verdana" fo:font-size="12pt" fo:font-weight="normal" officeooo:rsid="00e8641d" officeooo:paragraph-rsid="00e8641d" style:font-size-asian="12pt" style:font-weight-asian="normal" style:font-size-complex="12pt" style:font-weight-complex="normal"/>
    </style:style>
    <style:style style:name="P11" style:family="paragraph" style:parent-style-name="Standard">
      <loext:graphic-properties draw:fill="none"/>
      <style:paragraph-properties fo:margin-left="0.25in" fo:margin-right="0in" fo:text-align="start" style:justify-single-word="false" fo:text-indent="0in" style:auto-text-indent="false" fo:background-color="transparent">
        <style:tab-stops>
          <style:tab-stop style:position="1.6508in"/>
        </style:tab-stops>
      </style:paragraph-properties>
      <style:text-properties style:font-name="Verdana" fo:font-size="12pt" fo:font-style="normal" style:text-underline-style="none" fo:font-weight="bold" officeooo:rsid="00ddf811" officeooo:paragraph-rsid="00ddf811" style:font-size-asian="12pt" style:font-style-asian="normal" style:font-weight-asian="bold" style:font-size-complex="12pt" style:font-style-complex="normal" style:font-weight-complex="bold"/>
    </style:style>
    <style:style style:name="P12"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Verdana" fo:font-size="12pt" fo:font-style="normal" style:text-underline-style="none" fo:font-weight="bold" officeooo:rsid="00ddf811" officeooo:paragraph-rsid="00e6d7a7" style:font-size-asian="12pt" style:font-style-asian="normal" style:font-weight-asian="bold" style:font-size-complex="12pt" style:font-style-complex="normal" style:font-weight-complex="bold"/>
    </style:style>
    <style:style style:name="P13"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Verdana" fo:font-size="12pt" fo:font-style="normal" style:text-underline-style="solid" style:text-underline-width="auto" style:text-underline-color="font-color" fo:font-weight="bold" officeooo:rsid="00ddf811" officeooo:paragraph-rsid="00e18daf" style:font-size-asian="12pt" style:font-style-asian="normal" style:font-weight-asian="bold" style:font-size-complex="12pt" style:font-style-complex="normal" style:font-weight-complex="bold"/>
    </style:style>
    <style:style style:name="P14"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Verdana" fo:font-size="12pt" fo:font-style="normal" fo:font-weight="normal" officeooo:rsid="00eae1be" officeooo:paragraph-rsid="00eae1be" style:font-size-asian="10.5pt" style:font-style-asian="normal" style:font-weight-asian="normal" style:font-size-complex="12pt" style:font-style-complex="normal" style:font-weight-complex="normal"/>
    </style:style>
    <style:style style:name="P15" style:family="paragraph" style:parent-style-name="Standard">
      <loext:graphic-properties draw:fill="none"/>
      <style:paragraph-properties fo:margin-left="0.25in" fo:margin-right="0in" fo:text-align="start" style:justify-single-word="false" fo:text-indent="0in" style:auto-text-indent="false" fo:break-before="page" fo:background-color="transparent"/>
      <style:text-properties style:font-name="Verdana" fo:font-size="12pt" fo:font-style="normal" fo:font-weight="normal" officeooo:rsid="00e8641d" officeooo:paragraph-rsid="00e8641d" style:font-size-asian="12pt" style:font-style-asian="normal" style:font-weight-asian="normal" style:font-size-complex="12pt" style:font-style-complex="normal" style:font-weight-complex="normal"/>
    </style:style>
    <style:style style:name="P16"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Verdana" fo:font-size="12pt" fo:font-style="normal" fo:font-weight="normal" officeooo:rsid="00e8641d" officeooo:paragraph-rsid="00e8641d" style:font-size-asian="12pt" style:font-style-asian="normal" style:font-weight-asian="normal" style:font-size-complex="12pt" style:font-style-complex="normal" style:font-weight-complex="normal"/>
    </style:style>
    <style:style style:name="P17"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Verdana" fo:font-size="12pt" fo:font-style="normal" fo:font-weight="normal" officeooo:rsid="00e8641d" officeooo:paragraph-rsid="00eae1be" style:font-size-asian="12pt" style:font-style-asian="normal" style:font-weight-asian="normal" style:font-size-complex="12pt" style:font-style-complex="normal" style:font-weight-complex="normal"/>
    </style:style>
    <style:style style:name="P18"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Verdana" fo:font-size="12pt" fo:font-style="normal" fo:font-weight="bold" officeooo:rsid="00ddf811" officeooo:paragraph-rsid="00ddf811" style:font-size-asian="12pt" style:font-style-asian="normal" style:font-weight-asian="bold" style:font-size-complex="12pt" style:font-style-complex="normal" style:font-weight-complex="bold"/>
    </style:style>
    <style:style style:name="P19" style:family="paragraph" style:parent-style-name="Standard">
      <loext:graphic-properties draw:fill="none"/>
      <style:paragraph-properties fo:margin-left="0.25in" fo:margin-right="0in" fo:text-align="start" style:justify-single-word="false" fo:text-indent="1.5618in" style:auto-text-indent="false" fo:background-color="transparent"/>
      <style:text-properties style:font-name="Verdana" fo:font-size="12pt" fo:font-style="italic" fo:font-weight="normal" officeooo:rsid="00dedd33" officeooo:paragraph-rsid="00ddf811" style:font-size-asian="12pt" style:font-style-asian="italic" style:font-weight-asian="normal" style:font-size-complex="12pt" style:font-style-complex="italic" style:font-weight-complex="normal"/>
    </style:style>
    <style:style style:name="P20" style:family="paragraph" style:parent-style-name="Standard" style:master-page-name="">
      <loext:graphic-properties draw:fill="none"/>
      <style:paragraph-properties fo:margin-left="0.25in" fo:margin-right="0in" fo:text-align="start" style:justify-single-word="false" fo:text-indent="1.5618in" style:auto-text-indent="false" style:page-number="auto" fo:background-color="transparent"/>
      <style:text-properties style:font-name="Verdana" fo:font-size="12pt" fo:font-style="italic" fo:font-weight="normal" officeooo:rsid="00ddf811" officeooo:paragraph-rsid="00ddf811" style:font-size-asian="12pt" style:font-style-asian="italic" style:font-weight-asian="normal" style:font-size-complex="12pt" style:font-style-complex="italic" style:font-weight-complex="normal"/>
    </style:style>
    <style:style style:name="P21" style:family="paragraph" style:parent-style-name="Standard">
      <loext:graphic-properties draw:fill="none"/>
      <style:paragraph-properties fo:margin-left="0.25in" fo:margin-right="0in" fo:text-align="start" style:justify-single-word="false" fo:text-indent="1.5618in" style:auto-text-indent="false" fo:background-color="transparent"/>
      <style:text-properties style:font-name="Verdana" fo:font-size="12pt" fo:font-style="italic" fo:font-weight="normal" officeooo:rsid="00ddf811" officeooo:paragraph-rsid="00ddf811" style:font-size-asian="12pt" style:font-style-asian="italic" style:font-weight-asian="normal" style:font-size-complex="12pt" style:font-style-complex="italic" style:font-weight-complex="normal"/>
    </style:style>
    <style:style style:name="P22" style:family="paragraph" style:parent-style-name="Standard">
      <loext:graphic-properties draw:fill="none"/>
      <style:paragraph-properties fo:margin-left="1.5in" fo:margin-right="1.5in" fo:text-align="start" style:justify-single-word="false" fo:text-indent="0in" style:auto-text-indent="false" fo:background-color="transparent">
        <style:tab-stops/>
      </style:paragraph-properties>
      <style:text-properties style:font-name="Verdana" fo:font-size="12pt" fo:font-style="italic" fo:font-weight="normal" officeooo:rsid="0047da3c" officeooo:paragraph-rsid="00e532c7" style:font-size-asian="12pt" style:font-style-asian="italic" style:font-weight-asian="normal" style:font-size-complex="12pt" style:font-style-complex="italic" style:font-weight-complex="normal"/>
    </style:style>
    <style:style style:name="P23" style:family="paragraph" style:parent-style-name="Standard" style:master-page-name="">
      <loext:graphic-properties draw:fill="none"/>
      <style:paragraph-properties fo:margin-left="1.5in" fo:margin-right="1.5in" fo:text-align="start" style:justify-single-word="false" fo:text-indent="0in" style:auto-text-indent="false" style:page-number="auto" fo:background-color="transparent">
        <style:tab-stops/>
      </style:paragraph-properties>
      <style:text-properties style:font-name="Verdana" fo:font-size="12pt" fo:font-style="italic" fo:font-weight="normal" officeooo:rsid="0047da3c" officeooo:paragraph-rsid="00e532c7" style:font-size-asian="12pt" style:font-style-asian="italic" style:font-weight-asian="normal" style:font-size-complex="12pt" style:font-style-complex="italic" style:font-weight-complex="normal"/>
    </style:style>
    <style:style style:name="P24" style:family="paragraph" style:parent-style-name="Standard">
      <loext:graphic-properties draw:fill="none"/>
      <style:paragraph-properties fo:margin-left="1.5in" fo:margin-right="1.5in" fo:text-align="start" style:justify-single-word="false" fo:text-indent="0in" style:auto-text-indent="false" fo:background-color="transparent"/>
      <style:text-properties style:font-name="Verdana" fo:font-size="12pt" fo:font-style="italic" fo:font-weight="normal" officeooo:rsid="0047da3c" officeooo:paragraph-rsid="00e532c7" style:font-size-asian="12pt" style:font-style-asian="italic" style:font-weight-asian="normal" style:font-size-complex="12pt" style:font-style-complex="italic" style:font-weight-complex="normal"/>
    </style:style>
    <style:style style:name="P25"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Verdana" fo:font-size="12pt" fo:font-weight="bold" officeooo:rsid="00ddf811" officeooo:paragraph-rsid="00e18daf"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Verdana" officeooo:rsid="00c147d9" officeooo:paragraph-rsid="00c147d9"/>
    </style:style>
    <style:style style:name="P27" style:family="paragraph" style:parent-style-name="Standard">
      <style:paragraph-properties fo:text-align="center" style:justify-single-word="false"/>
      <style:text-properties style:font-name="Verdana" fo:font-size="18pt" fo:font-weight="bold" officeooo:rsid="005e6da1" officeooo:paragraph-rsid="00ce903b" style:font-size-asian="18pt" style:font-weight-asian="bold" style:font-size-complex="18pt" style:font-weight-complex="bold"/>
    </style:style>
    <style:style style:name="P28" style:family="paragraph" style:parent-style-name="Standard">
      <style:paragraph-properties fo:text-align="center" style:justify-single-word="false"/>
      <style:text-properties style:font-name="Verdana" fo:font-size="18pt" fo:font-weight="bold" officeooo:rsid="00ce903b" officeooo:paragraph-rsid="00ce903b" style:font-size-asian="18pt" style:font-weight-asian="bold" style:font-size-complex="18pt" style:font-weight-complex="bold"/>
    </style:style>
    <style:style style:name="P29" style:family="paragraph" style:parent-style-name="Standard">
      <style:paragraph-properties fo:margin-left="1.5in" fo:margin-right="1.5in" fo:text-align="start" style:justify-single-word="false"/>
      <style:text-properties style:font-name="Verdana" fo:font-size="18pt" fo:font-weight="bold" officeooo:rsid="0047da3c" officeooo:paragraph-rsid="00d0545d" style:font-size-asian="18pt" style:font-weight-asian="bold" style:font-size-complex="18pt" style:font-weight-complex="bold"/>
    </style:style>
    <style:style style:name="P30" style:family="paragraph" style:parent-style-name="Standard">
      <style:paragraph-properties fo:margin-left="1.5in" fo:margin-right="1.5in" fo:text-align="start" style:justify-single-word="false"/>
      <style:text-properties style:font-name="Verdana" fo:font-size="10pt" fo:font-weight="bold" officeooo:rsid="0047da3c" officeooo:paragraph-rsid="00d0545d" style:font-size-asian="10pt" style:font-weight-asian="bold" style:font-size-complex="10pt" style:font-weight-complex="bold"/>
    </style:style>
    <style:style style:name="P31" style:family="paragraph" style:parent-style-name="Standard" style:master-page-name="">
      <loext:graphic-properties draw:fill="none"/>
      <style:paragraph-properties fo:margin-left="0in" fo:margin-right="0in" fo:text-align="center" style:justify-single-word="false" fo:text-indent="0in" style:auto-text-indent="false" style:page-number="auto" fo:background-color="transparent"/>
      <style:text-properties style:font-name="Verdana" officeooo:rsid="00ce903b" officeooo:paragraph-rsid="00efb35a"/>
    </style:style>
    <style:style style:name="P32" style:family="paragraph" style:parent-style-name="Standard" style:master-page-name="">
      <loext:graphic-properties draw:fill="none"/>
      <style:paragraph-properties fo:margin-left="1.8118in" fo:margin-right="1.8752in" fo:text-align="center" style:justify-single-word="false" fo:text-indent="0in" style:auto-text-indent="false" style:page-number="auto" fo:background-color="transparent"/>
      <style:text-properties style:font-name="Verdana" officeooo:rsid="00ce903b" officeooo:paragraph-rsid="00efb35a"/>
    </style:style>
    <style:style style:name="P33" style:family="paragraph" style:parent-style-name="Standard">
      <loext:graphic-properties draw:fill="none"/>
      <style:paragraph-properties fo:margin-left="1.8118in" fo:margin-right="1.8752in" fo:text-align="center" style:justify-single-word="false" fo:text-indent="0in" style:auto-text-indent="false" fo:background-color="transparent"/>
      <style:text-properties style:font-name="Verdana" officeooo:rsid="00ce903b" officeooo:paragraph-rsid="00efb35a"/>
    </style:style>
    <style:style style:name="P34" style:family="paragraph" style:parent-style-name="Standard">
      <loext:graphic-properties draw:fill="none"/>
      <style:paragraph-properties fo:margin-left="0.25in" fo:margin-right="0in" fo:text-align="start" style:justify-single-word="false" fo:text-indent="0in" style:auto-text-indent="false" fo:break-before="page" fo:background-color="transparent" fo:padding="0.0201in" fo:border-left="none" fo:border-right="none" fo:border-top="none" fo:border-bottom="1.5pt solid #000000"/>
      <style:text-properties style:font-name="Verdana" fo:font-size="16pt" fo:font-style="normal" fo:font-weight="bold" officeooo:rsid="00e18daf" officeooo:paragraph-rsid="00e18daf" style:font-size-asian="16pt" style:font-style-asian="normal" style:font-weight-asian="bold" style:font-size-complex="16pt" style:font-style-complex="normal" style:font-weight-complex="bold"/>
    </style:style>
    <style:style style:name="P35" style:family="paragraph" style:parent-style-name="Standard">
      <loext:graphic-properties draw:fill="none"/>
      <style:paragraph-properties fo:margin-left="0.25in" fo:margin-right="0in" fo:text-align="start" style:justify-single-word="false" fo:text-indent="0in" style:auto-text-indent="false" fo:background-color="transparent" fo:padding="0.0201in" fo:border-left="none" fo:border-right="none" fo:border-top="none" fo:border-bottom="1.5pt solid #000000"/>
      <style:text-properties style:font-name="Verdana" fo:font-size="16pt" fo:font-style="normal" fo:font-weight="bold" officeooo:rsid="00e532c7" officeooo:paragraph-rsid="00f516aa" style:font-size-asian="16pt" style:font-style-asian="normal" style:font-weight-asian="bold" style:font-size-complex="16pt" style:font-style-complex="normal" style:font-weight-complex="bold"/>
    </style:style>
    <style:style style:name="P36" style:family="paragraph" style:parent-style-name="Standard">
      <style:text-properties style:font-name="Arial1" fo:font-size="16pt" officeooo:rsid="0030c227" officeooo:paragraph-rsid="00c31693" style:font-size-asian="16pt" style:font-size-complex="16pt"/>
    </style:style>
    <style:style style:name="P37" style:family="paragraph" style:parent-style-name="Standard">
      <style:text-properties style:font-name="Arial1" fo:font-size="16pt" officeooo:rsid="0030c227" officeooo:paragraph-rsid="00d0545d" style:font-size-asian="16pt" style:font-size-complex="16pt"/>
    </style:style>
    <style:style style:name="P38"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d0545d" style:font-size-asian="18pt" style:font-weight-asian="normal" style:font-size-complex="18pt" style:font-weight-complex="normal"/>
    </style:style>
    <style:style style:name="P39" style:family="paragraph" style:parent-style-name="Standard">
      <loext:graphic-properties draw:fill="none"/>
      <style:paragraph-properties fo:margin-left="1.5in" fo:margin-right="1.5in" fo:text-align="start" style:justify-single-word="false" fo:text-indent="0in" style:auto-text-indent="false" fo:background-color="transparent"/>
      <style:text-properties style:font-name="Times New Roman" fo:font-size="18pt" fo:font-weight="normal" officeooo:rsid="0047da3c" officeooo:paragraph-rsid="00d0545d" style:font-size-asian="18pt" style:font-weight-asian="normal" style:font-size-complex="18pt" style:font-weight-complex="normal"/>
    </style:style>
    <style:style style:name="P40"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d27c07" style:font-size-asian="18pt" style:font-weight-asian="normal" style:font-size-complex="18pt" style:font-weight-complex="normal"/>
    </style:style>
    <style:style style:name="P41"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d37f4d" style:font-size-asian="18pt" style:font-weight-asian="normal" style:font-size-complex="18pt" style:font-weight-complex="normal"/>
    </style:style>
    <style:style style:name="P42"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d55715" style:font-size-asian="18pt" style:font-weight-asian="normal" style:font-size-complex="18pt" style:font-weight-complex="normal"/>
    </style:style>
    <style:style style:name="P43"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d6a2ef" style:font-size-asian="18pt" style:font-weight-asian="normal" style:font-size-complex="18pt" style:font-weight-complex="normal"/>
    </style:style>
    <style:style style:name="P44"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da3dc5" style:font-size-asian="18pt" style:font-weight-asian="normal" style:font-size-complex="18pt" style:font-weight-complex="normal"/>
    </style:style>
    <style:style style:name="P45"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e18daf" style:font-size-asian="18pt" style:font-weight-asian="normal" style:font-size-complex="18pt" style:font-weight-complex="normal"/>
    </style:style>
    <style:style style:name="P46" style:family="paragraph" style:parent-style-name="Standard">
      <loext:graphic-properties draw:fill="none"/>
      <style:paragraph-properties fo:margin-left="0.25in" fo:margin-right="0in" fo:text-align="start" style:justify-single-word="false" fo:text-indent="0in" style:auto-text-indent="false" fo:background-color="transparent" fo:padding="0.0201in" fo:border-left="none" fo:border-right="none" fo:border-top="none" fo:border-bottom="1.5pt solid #000000"/>
      <style:text-properties style:font-name="Times New Roman" fo:font-size="18pt" fo:font-weight="normal" officeooo:rsid="0047da3c" officeooo:paragraph-rsid="00e18daf" style:font-size-asian="18pt" style:font-weight-asian="normal" style:font-size-complex="18pt" style:font-weight-complex="normal"/>
    </style:style>
    <style:style style:name="P47" style:family="paragraph" style:parent-style-name="Standard">
      <loext:graphic-properties draw:fill="none"/>
      <style:paragraph-properties fo:margin-left="0.25in" fo:margin-right="0in" fo:text-align="start" style:justify-single-word="false" fo:text-indent="0in" style:auto-text-indent="false" fo:break-before="page" fo:background-color="transparent" fo:padding="0.0201in" fo:border-left="none" fo:border-right="none" fo:border-top="none" fo:border-bottom="1.5pt solid #000000"/>
      <style:text-properties style:font-name="Times New Roman" fo:font-size="18pt" fo:font-weight="normal" officeooo:rsid="0047da3c" officeooo:paragraph-rsid="00e18daf" style:font-size-asian="18pt" style:font-weight-asian="normal" style:font-size-complex="18pt" style:font-weight-complex="normal"/>
    </style:style>
    <style:style style:name="P48"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e532c7" style:font-size-asian="18pt" style:font-weight-asian="normal" style:font-size-complex="18pt" style:font-weight-complex="normal"/>
    </style:style>
    <style:style style:name="P49" style:family="paragraph" style:parent-style-name="Standard">
      <loext:graphic-properties draw:fill="none"/>
      <style:paragraph-properties fo:margin-left="1.5in" fo:margin-right="1.5in" fo:text-align="start" style:justify-single-word="false" fo:text-indent="0in" style:auto-text-indent="false" fo:background-color="transparent"/>
      <style:text-properties style:font-name="Times New Roman" fo:font-size="18pt" fo:font-weight="normal" officeooo:rsid="0047da3c" officeooo:paragraph-rsid="00e532c7" style:font-size-asian="18pt" style:font-weight-asian="normal" style:font-size-complex="18pt" style:font-weight-complex="normal"/>
    </style:style>
    <style:style style:name="P50"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e8641d" style:font-size-asian="18pt" style:font-weight-asian="normal" style:font-size-complex="18pt" style:font-weight-complex="normal"/>
    </style:style>
    <style:style style:name="P51"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Times New Roman" fo:font-size="18pt" fo:font-weight="normal" officeooo:rsid="0047da3c" officeooo:paragraph-rsid="00eae1be" style:font-size-asian="18pt" style:font-weight-asian="normal" style:font-size-complex="18pt" style:font-weight-complex="normal"/>
    </style:style>
    <style:style style:name="P52" style:family="paragraph" style:parent-style-name="Standard">
      <loext:graphic-properties draw:fill="none"/>
      <style:paragraph-properties fo:margin-left="1.5in" fo:margin-right="1.5in" fo:text-align="start" style:justify-single-word="false" fo:text-indent="0in" style:auto-text-indent="false" fo:background-color="transparent"/>
      <style:text-properties style:font-name="Times New Roman" fo:font-size="18pt" fo:font-weight="normal" officeooo:rsid="0047da3c" officeooo:paragraph-rsid="00eae1be" style:font-size-asian="18pt" style:font-weight-asian="normal" style:font-size-complex="18pt" style:font-weight-complex="normal"/>
    </style:style>
    <style:style style:name="P53" style:family="paragraph" style:parent-style-name="Standard">
      <loext:graphic-properties draw:fill="none"/>
      <style:paragraph-properties fo:margin-left="0.25in" fo:margin-right="0in" fo:text-align="start" style:justify-single-word="false" fo:text-indent="0in" style:auto-text-indent="false" fo:break-before="page" fo:background-color="transparent" fo:padding="0.0201in" fo:border-left="none" fo:border-right="none" fo:border-top="none" fo:border-bottom="1.5pt solid #000000"/>
      <style:text-properties style:font-name="Times New Roman" fo:font-size="18pt" fo:font-weight="normal" officeooo:rsid="0047da3c" officeooo:paragraph-rsid="00f516aa" style:font-size-asian="18pt" style:font-weight-asian="normal" style:font-size-complex="18pt" style:font-weight-complex="normal"/>
    </style:style>
    <style:style style:name="P54" style:family="paragraph" style:parent-style-name="Standard">
      <loext:graphic-properties draw:fill="none"/>
      <style:paragraph-properties fo:margin-left="0.25in" fo:margin-right="0in" fo:text-align="start" style:justify-single-word="false" fo:text-indent="0in" style:auto-text-indent="false" fo:background-color="transparent" fo:padding="0.0201in" fo:border-left="none" fo:border-right="none" fo:border-top="none" fo:border-bottom="1.5pt solid #000000"/>
      <style:text-properties style:font-name="Times New Roman" fo:font-size="18pt" fo:font-weight="normal" officeooo:rsid="0047da3c" officeooo:paragraph-rsid="00f516aa" style:font-size-asian="18pt" style:font-weight-asian="normal" style:font-size-complex="18pt" style:font-weight-complex="normal"/>
    </style:style>
    <style:style style:name="P55" style:family="paragraph" style:parent-style-name="Standard">
      <loext:graphic-properties draw:fill="none"/>
      <style:paragraph-properties fo:margin-left="1.5in" fo:margin-right="1.5in" fo:text-align="start" style:justify-single-word="false" fo:text-indent="0in" style:auto-text-indent="false" fo:background-color="transparent"/>
      <style:text-properties style:font-name="Times New Roman" fo:font-size="18pt" fo:font-weight="normal" officeooo:rsid="0047da3c" officeooo:paragraph-rsid="00f516aa" style:font-size-asian="18pt" style:font-weight-asian="normal" style:font-size-complex="18pt" style:font-weight-complex="normal"/>
    </style:style>
    <style:style style:name="P56" style:family="paragraph" style:parent-style-name="Standard" style:master-page-name="">
      <loext:graphic-properties draw:fill="none"/>
      <style:paragraph-properties fo:margin-left="0in" fo:margin-right="1.5in" fo:text-align="start" style:justify-single-word="false" fo:text-indent="0in" style:auto-text-indent="false" style:page-number="auto" fo:background-color="transparent"/>
      <style:text-properties style:font-name="Times New Roman" fo:font-size="18pt" fo:font-weight="normal" officeooo:rsid="0047da3c" officeooo:paragraph-rsid="00f516aa" style:font-size-asian="18pt" style:font-weight-asian="normal" style:font-size-complex="18pt" style:font-weight-complex="normal"/>
    </style:style>
    <style:style style:name="P57" style:family="paragraph" style:parent-style-name="Standard">
      <loext:graphic-properties draw:fill="none"/>
      <style:paragraph-properties fo:margin-left="0in" fo:margin-right="1.5in" fo:text-align="start" style:justify-single-word="false" fo:text-indent="0in" style:auto-text-indent="false" fo:background-color="transparent"/>
      <style:text-properties style:font-name="Times New Roman" fo:font-size="18pt" fo:font-weight="normal" officeooo:rsid="0047da3c" officeooo:paragraph-rsid="00f516aa" style:font-size-asian="18pt" style:font-weight-asian="normal" style:font-size-complex="18pt" style:font-weight-complex="normal"/>
    </style:style>
    <style:style style:name="P58" style:family="paragraph" style:parent-style-name="Standard">
      <loext:graphic-properties draw:fill="none"/>
      <style:paragraph-properties fo:margin-left="0.25in" fo:margin-right="0in" fo:text-align="end" style:justify-single-word="false" fo:text-indent="0in" style:auto-text-indent="false" fo:background-color="transparent"/>
      <style:text-properties style:font-name="Times New Roman" fo:font-size="18pt" fo:font-weight="normal" officeooo:rsid="0047da3c" officeooo:paragraph-rsid="00e532c7" style:font-size-asian="18pt" style:font-weight-asian="normal" style:font-size-complex="18pt" style:font-weight-complex="normal"/>
    </style:style>
    <style:style style:name="P59" style:family="paragraph" style:parent-style-name="Standard">
      <loext:graphic-properties draw:fill="none"/>
      <style:paragraph-properties fo:margin-left="0.25in" fo:margin-right="0in" fo:text-align="end" style:justify-single-word="false" fo:text-indent="0in" style:auto-text-indent="false" fo:background-color="transparent"/>
      <style:text-properties style:font-name="Times New Roman" fo:font-size="18pt" fo:font-weight="normal" officeooo:rsid="0047da3c" officeooo:paragraph-rsid="00e8641d" style:font-size-asian="18pt" style:font-weight-asian="normal" style:font-size-complex="18pt" style:font-weight-complex="normal"/>
    </style:style>
    <style:style style:name="P60" style:family="paragraph" style:parent-style-name="Standard">
      <style:paragraph-properties fo:text-align="center" style:justify-single-word="false"/>
      <style:text-properties style:font-name="Times New Roman" fo:font-size="22pt" fo:font-weight="bold" officeooo:rsid="0047da3c" officeooo:paragraph-rsid="00d0545d" style:font-size-asian="22pt" style:font-weight-asian="bold" style:font-size-complex="22pt" style:font-weight-complex="bold"/>
    </style:style>
    <style:style style:name="P61" style:family="paragraph" style:parent-style-name="Standard">
      <style:paragraph-properties fo:text-align="center" style:justify-single-word="false" fo:break-before="page"/>
      <style:text-properties style:font-name="Times New Roman" fo:font-size="22pt" fo:font-weight="bold" officeooo:rsid="0047da3c" officeooo:paragraph-rsid="00d0545d" style:font-size-asian="22pt" style:font-weight-asian="bold" style:font-size-complex="22pt" style:font-weight-complex="bold"/>
    </style:style>
    <style:style style:name="P62"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officeooo:paragraph-rsid="00d37f4d"/>
    </style:style>
    <style:style style:name="P63" style:family="paragraph" style:parent-style-name="Standard">
      <loext:graphic-properties draw:fill="none"/>
      <style:paragraph-properties fo:margin-left="0.25in" fo:margin-right="0in" fo:text-align="start" style:justify-single-word="false" fo:text-indent="0in" style:auto-text-indent="false" fo:break-before="page" fo:background-color="transparent" fo:padding="0.0201in" fo:border-left="none" fo:border-right="none" fo:border-top="none" fo:border-bottom="1.5pt solid #000000"/>
      <style:text-properties officeooo:paragraph-rsid="00f516aa"/>
    </style:style>
    <style:style style:name="P64"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tyle="normal" fo:font-weight="normal" officeooo:rsid="00ddf811" officeooo:paragraph-rsid="00dedd33" style:font-style-asian="normal" style:font-weight-asian="normal" style:font-style-complex="normal" style:font-weight-complex="normal"/>
    </style:style>
    <style:style style:name="P65"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tyle="normal" fo:font-weight="normal" officeooo:rsid="00ddf811" officeooo:paragraph-rsid="00e8641d" style:font-style-asian="normal" style:font-weight-asian="normal" style:font-style-complex="normal" style:font-weight-complex="normal"/>
    </style:style>
    <style:style style:name="P66"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tyle="normal" fo:font-weight="normal" officeooo:rsid="00df86e6" officeooo:paragraph-rsid="00df86e6" style:font-style-asian="normal" style:font-weight-asian="normal" style:font-style-complex="normal" style:font-weight-complex="normal"/>
    </style:style>
    <style:style style:name="P67"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tyle="normal" fo:font-weight="normal" officeooo:rsid="00df86e6" officeooo:paragraph-rsid="00e8641d" style:font-style-asian="normal" style:font-weight-asian="normal" style:font-style-complex="normal" style:font-weight-complex="normal"/>
    </style:style>
    <style:style style:name="P68"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tyle="normal" fo:font-weight="bold" officeooo:rsid="00ddf811" officeooo:paragraph-rsid="00ddf811" style:font-style-asian="normal" style:font-weight-asian="bold" style:font-style-complex="normal" style:font-weight-complex="bold"/>
    </style:style>
    <style:style style:name="P69"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tyle="normal" fo:font-weight="bold" officeooo:rsid="00ddf811" officeooo:paragraph-rsid="00e18daf" style:font-style-asian="normal" style:font-weight-asian="bold" style:font-style-complex="normal" style:font-weight-complex="bold"/>
    </style:style>
    <style:style style:name="P70"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tyle="normal" fo:font-weight="bold" officeooo:rsid="00ddf811" officeooo:paragraph-rsid="00e8641d" style:font-style-asian="normal" style:font-weight-asian="bold" style:font-style-complex="normal" style:font-weight-complex="bold"/>
    </style:style>
    <style:style style:name="P71"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tyle="normal" fo:font-weight="bold" officeooo:rsid="00df8e9b" officeooo:paragraph-rsid="00df8e9b" style:font-style-asian="normal" style:font-weight-asian="bold" style:font-style-complex="normal" style:font-weight-complex="bold"/>
    </style:style>
    <style:style style:name="P72" style:family="paragraph" style:parent-style-name="Standard" style:master-page-name="">
      <loext:graphic-properties draw:fill="none"/>
      <style:paragraph-properties fo:margin-left="0.25in" fo:margin-right="0in" fo:text-align="start" style:justify-single-word="false" fo:text-indent="0in" style:auto-text-indent="false" style:page-number="auto" fo:background-color="transparent"/>
      <style:text-properties fo:font-style="normal" style:text-underline-style="solid" style:text-underline-width="auto" style:text-underline-color="font-color" fo:font-weight="bold" officeooo:rsid="00ddf811" officeooo:paragraph-rsid="00e18daf" style:font-style-asian="normal" style:font-weight-asian="bold" style:font-style-complex="normal" style:font-weight-complex="bold"/>
    </style:style>
    <style:style style:name="P73"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ize="12pt" fo:font-style="normal" fo:font-weight="bold" officeooo:rsid="00ddf811" officeooo:paragraph-rsid="00ddf811" style:font-size-asian="12pt" style:font-style-asian="normal" style:font-weight-asian="bold" style:font-size-complex="12pt" style:font-style-complex="normal" style:font-weight-complex="bold"/>
    </style:style>
    <style:style style:name="P74"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ize="12pt" fo:font-style="normal" fo:font-weight="normal" officeooo:rsid="00c654a0" officeooo:paragraph-rsid="00ddf811" style:font-size-asian="12pt" style:font-style-asian="normal" style:font-weight-asian="normal" style:font-size-complex="12pt" style:font-style-complex="normal" style:font-weight-complex="normal"/>
    </style:style>
    <style:style style:name="P75" style:family="paragraph" style:parent-style-name="Standard">
      <loext:graphic-properties draw:fill="none"/>
      <style:paragraph-properties fo:margin-left="0.25in" fo:margin-right="0in" fo:text-align="end" style:justify-single-word="false" fo:text-indent="0in" style:auto-text-indent="false" fo:background-color="transparent"/>
      <style:text-properties fo:font-size="12pt" fo:font-style="normal" fo:font-weight="normal" officeooo:rsid="00ddf811" officeooo:paragraph-rsid="00f516aa" style:font-size-asian="12pt" style:font-style-asian="normal" style:font-weight-asian="normal" style:font-size-complex="12pt" style:font-style-complex="normal" style:font-weight-complex="normal"/>
    </style:style>
    <style:style style:name="P76" style:family="paragraph" style:parent-style-name="Standard">
      <loext:graphic-properties draw:fill="none"/>
      <style:paragraph-properties fo:margin-left="0.25in" fo:margin-right="0in" fo:text-align="end" style:justify-single-word="false" fo:text-indent="0in" style:auto-text-indent="false" fo:background-color="transparent"/>
      <style:text-properties fo:font-size="12pt" fo:font-style="normal" fo:font-weight="normal" officeooo:rsid="00ddf811" officeooo:paragraph-rsid="00f516aa" style:font-size-asian="10.5pt" style:font-style-asian="normal" style:font-weight-asian="normal" style:font-size-complex="12pt" style:font-style-complex="normal" style:font-weight-complex="normal"/>
    </style:style>
    <style:style style:name="P77"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ize="12pt" officeooo:paragraph-rsid="00e8641d" style:font-size-asian="12pt" style:font-size-complex="12pt"/>
    </style:style>
    <style:style style:name="P78"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ize="12pt" officeooo:paragraph-rsid="00eae1be" style:font-size-asian="12pt" style:font-size-complex="12pt"/>
    </style:style>
    <style:style style:name="P79"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ize="12pt" officeooo:rsid="00e8641d" officeooo:paragraph-rsid="00e8641d" style:font-size-asian="12pt" style:font-size-complex="12pt"/>
    </style:style>
    <style:style style:name="P80"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ize="12pt" fo:font-style="italic" officeooo:rsid="00e8641d" officeooo:paragraph-rsid="00e8641d" style:font-size-asian="12pt" style:font-style-asian="italic" style:font-size-complex="12pt" style:font-style-complex="italic"/>
    </style:style>
    <style:style style:name="P81" style:family="paragraph" style:parent-style-name="Standard">
      <loext:graphic-properties draw:fill="none"/>
      <style:paragraph-properties fo:margin-left="0.25in" fo:margin-right="0in" fo:text-align="end" style:justify-single-word="false" fo:text-indent="0in" style:auto-text-indent="false" fo:background-color="transparent"/>
      <style:text-properties officeooo:paragraph-rsid="00eae1be"/>
    </style:style>
    <style:style style:name="P82"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fo:font-style="italic" fo:font-weight="bold" officeooo:rsid="00df8e9b" officeooo:paragraph-rsid="00df8e9b" style:font-style-asian="italic" style:font-weight-asian="bold" style:font-style-complex="italic" style:font-weight-complex="bold"/>
    </style:style>
    <style:style style:name="P83" style:family="paragraph" style:parent-style-name="Standard">
      <loext:graphic-properties draw:fill="none"/>
      <style:paragraph-properties fo:margin-left="0.25in" fo:margin-right="0in" fo:text-align="start" style:justify-single-word="false" fo:text-indent="0in" style:auto-text-indent="false" fo:background-color="transparent"/>
      <style:text-properties style:font-name="Verdana" fo:font-size="12pt" fo:font-style="normal" fo:font-weight="normal" officeooo:rsid="0107aa3e" officeooo:paragraph-rsid="0107aa3e" style:font-size-asian="12pt" style:font-style-asian="normal" style:font-weight-asian="normal" style:font-size-complex="12pt" style:font-style-complex="normal" style:font-weight-complex="normal"/>
    </style:style>
    <style:style style:name="P84" style:family="paragraph" style:parent-style-name="Standard" style:master-page-name="">
      <loext:graphic-properties draw:fill="none"/>
      <style:paragraph-properties fo:margin-left="1.5in" fo:margin-right="1.5in" fo:text-align="start" style:justify-single-word="false" fo:text-indent="-0.2402in" style:auto-text-indent="false" style:page-number="auto" fo:background-color="transparent">
        <style:tab-stops/>
      </style:paragraph-properties>
      <style:text-properties style:font-name="Verdana" fo:font-size="12pt" fo:font-style="italic" fo:font-weight="normal" officeooo:rsid="0047da3c" officeooo:paragraph-rsid="00d0545d" style:font-size-asian="12pt" style:font-style-asian="italic" style:font-weight-asian="normal" style:font-size-complex="12pt" style:font-style-complex="italic" style:font-weight-complex="normal"/>
    </style:style>
    <style:style style:name="P85" style:family="paragraph" style:parent-style-name="Standard">
      <loext:graphic-properties draw:fill="none"/>
      <style:paragraph-properties fo:margin-left="1.5in" fo:margin-right="1.5in" fo:text-align="start" style:justify-single-word="false" fo:text-indent="-0.2402in" style:auto-text-indent="false" fo:background-color="transparent">
        <style:tab-stops/>
      </style:paragraph-properties>
      <style:text-properties style:font-name="Verdana" fo:font-size="12pt" fo:font-style="italic" fo:font-weight="normal" officeooo:rsid="0047da3c" officeooo:paragraph-rsid="00d0545d" style:font-size-asian="12pt" style:font-style-asian="italic" style:font-weight-asian="normal" style:font-size-complex="12pt" style:font-style-complex="italic" style:font-weight-complex="normal"/>
    </style:style>
    <style:style style:name="P86" style:family="paragraph" style:parent-style-name="Standard" style:master-page-name="">
      <loext:graphic-properties draw:fill="none"/>
      <style:paragraph-properties fo:margin-left="1.5in" fo:margin-right="1.5in" fo:text-align="start" style:justify-single-word="false" fo:text-indent="-0.2402in" style:auto-text-indent="false" style:page-number="auto" fo:background-color="transparent">
        <style:tab-stops/>
      </style:paragraph-properties>
      <style:text-properties style:font-name="Verdana" fo:font-size="12pt" fo:font-style="italic" fo:font-weight="normal" officeooo:rsid="0047da3c" officeooo:paragraph-rsid="00eae1be" style:font-size-asian="12pt" style:font-style-asian="italic" style:font-weight-asian="normal" style:font-size-complex="12pt" style:font-style-complex="italic" style:font-weight-complex="normal"/>
    </style:style>
    <style:style style:name="P87" style:family="paragraph" style:parent-style-name="Standard">
      <loext:graphic-properties draw:fill="none"/>
      <style:paragraph-properties fo:margin-left="1.5in" fo:margin-right="1.5in" fo:text-align="start" style:justify-single-word="false" fo:text-indent="-0.2402in" style:auto-text-indent="false" fo:background-color="transparent">
        <style:tab-stops/>
      </style:paragraph-properties>
      <style:text-properties style:font-name="Verdana" fo:font-size="12pt" fo:font-style="italic" fo:font-weight="normal" officeooo:rsid="0047da3c" officeooo:paragraph-rsid="00eae1be" style:font-size-asian="12pt" style:font-style-asian="italic" style:font-weight-asian="normal" style:font-size-complex="12pt" style:font-style-complex="italic" style:font-weight-complex="normal"/>
    </style:style>
    <style:style style:name="P88" style:family="paragraph" style:parent-style-name="Standard">
      <loext:graphic-properties draw:fill="none"/>
      <style:paragraph-properties fo:margin-left="1.5in" fo:margin-right="1.5in" fo:text-align="start" style:justify-single-word="false" fo:text-indent="0in" style:auto-text-indent="false" fo:background-color="transparent"/>
      <style:text-properties style:font-name="Verdana" fo:font-size="12pt" fo:font-style="italic" fo:font-weight="normal" officeooo:rsid="0047da3c" officeooo:paragraph-rsid="00d0545d" style:font-size-asian="12pt" style:font-style-asian="italic" style:font-weight-asian="normal" style:font-size-complex="12pt" style:font-style-complex="italic" style:font-weight-complex="normal"/>
    </style:style>
    <style:style style:name="P89" style:family="paragraph" style:parent-style-name="Standard">
      <loext:graphic-properties draw:fill="none"/>
      <style:paragraph-properties fo:margin-left="1.5in" fo:margin-right="1.5in" fo:text-align="start" style:justify-single-word="false" fo:text-indent="0in" style:auto-text-indent="false" fo:background-color="transparent"/>
      <style:text-properties style:font-name="Verdana" fo:font-size="12pt" fo:font-style="italic" fo:font-weight="normal" officeooo:rsid="0047da3c" officeooo:paragraph-rsid="00eae1be" style:font-size-asian="12pt" style:font-style-asian="italic" style:font-weight-asian="normal" style:font-size-complex="12pt" style:font-style-complex="italic" style:font-weight-complex="normal"/>
    </style:style>
    <style:style style:name="P90" style:family="paragraph" style:parent-style-name="Standard">
      <loext:graphic-properties draw:fill="none"/>
      <style:paragraph-properties fo:margin-left="1.5in" fo:margin-right="1.5in" fo:text-align="start" style:justify-single-word="false" fo:text-indent="0in" style:auto-text-indent="false" fo:background-color="transparent"/>
      <style:text-properties style:font-name="Verdana" fo:font-size="8pt" fo:font-style="italic" fo:font-weight="normal" officeooo:rsid="0047da3c" officeooo:paragraph-rsid="00eae1be" style:font-size-asian="7pt" style:font-style-asian="italic" style:font-weight-asian="normal" style:font-size-complex="8pt" style:font-style-complex="italic" style:font-weight-complex="normal"/>
    </style:style>
    <style:style style:name="P91" style:family="paragraph" style:parent-style-name="Header">
      <style:paragraph-properties fo:text-align="end" style:justify-single-word="false"/>
      <style:text-properties fo:font-weight="bold" officeooo:rsid="001c8bc8" officeooo:paragraph-rsid="001c8bc8" style:font-weight-asian="bold" style:font-weight-complex="bold"/>
    </style:style>
    <style:style style:name="T1" style:family="text">
      <style:text-properties officeooo:rsid="00d0545d"/>
    </style:style>
    <style:style style:name="T2" style:family="text">
      <style:text-properties officeooo:rsid="00e8641d"/>
    </style:style>
    <style:style style:name="T3" style:family="text">
      <style:text-properties officeooo:rsid="0036e312"/>
    </style:style>
    <style:style style:name="T4" style:family="text">
      <style:text-properties officeooo:rsid="00308ab5"/>
    </style:style>
    <style:style style:name="T5" style:family="text">
      <style:text-properties officeooo:rsid="002f7e03"/>
    </style:style>
    <style:style style:name="T6" style:family="text">
      <style:text-properties style:font-name="Microsoft Sans Serif" fo:font-size="7pt" fo:font-weight="bold" officeooo:rsid="002f2d25" style:font-size-asian="7pt" style:font-weight-asian="bold" style:font-size-complex="7pt" style:font-weight-complex="bold"/>
    </style:style>
    <style:style style:name="T7" style:family="text">
      <style:text-properties style:font-name="Microsoft Sans Serif" fo:font-size="7pt" fo:font-weight="bold" officeooo:rsid="00e8641d" style:font-size-asian="7pt" style:font-weight-asian="bold" style:font-size-complex="7pt" style:font-weight-complex="bold"/>
    </style:style>
    <style:style style:name="T8" style:family="text">
      <style:text-properties style:font-name="Microsoft Sans Serif" fo:font-size="7pt" fo:font-weight="bold" officeooo:rsid="0036e312" style:font-size-asian="7pt" style:font-weight-asian="bold" style:font-size-complex="7pt" style:font-weight-complex="bold"/>
    </style:style>
    <style:style style:name="T9" style:family="text">
      <style:text-properties style:font-name="Microsoft Sans Serif" fo:font-size="7pt" fo:font-weight="bold" officeooo:rsid="00308ab5" style:font-size-asian="7pt" style:font-weight-asian="bold" style:font-size-complex="7pt" style:font-weight-complex="bold"/>
    </style:style>
    <style:style style:name="T10" style:family="text">
      <style:text-properties style:font-name="Microsoft Sans Serif" fo:font-size="7pt" fo:font-weight="bold" officeooo:rsid="002f7e03" style:font-size-asian="7pt" style:font-weight-asian="bold" style:font-size-complex="7pt" style:font-weight-complex="bold"/>
    </style:style>
    <style:style style:name="T11" style:family="text">
      <style:text-properties fo:color="#000000" loext:opacity="100%"/>
    </style:style>
    <style:style style:name="T12" style:family="text">
      <style:text-properties fo:color="#000000" loext:opacity="100%" style:font-name="Verdana" fo:font-size="12pt" fo:font-weight="bold" officeooo:rsid="00d6a2ef" style:font-size-asian="12pt" style:font-weight-asian="bold" style:font-size-complex="12pt" style:font-weight-complex="bold"/>
    </style:style>
    <style:style style:name="T13" style:family="text">
      <style:text-properties fo:color="#000000" loext:opacity="100%" style:font-name="Verdana" fo:font-size="12pt" fo:font-style="italic" fo:font-weight="bold" officeooo:rsid="00d6a2ef" style:font-size-asian="12pt" style:font-weight-asian="bold" style:font-size-complex="12pt" style:font-weight-complex="bold"/>
    </style:style>
    <style:style style:name="T14" style:family="text">
      <style:text-properties fo:color="#000000" loext:opacity="100%" style:font-name="Verdana" fo:font-size="12pt" fo:font-weight="normal" officeooo:rsid="00e8641d" style:font-size-asian="12pt" style:font-weight-asian="normal" style:font-size-complex="12pt" style:font-weight-complex="normal"/>
    </style:style>
    <style:style style:name="T15" style:family="text">
      <style:text-properties fo:color="#000000" loext:opacity="100%" style:font-name="Verdana" fo:font-size="10pt" fo:font-weight="normal" officeooo:rsid="00d6a2ef" style:font-size-asian="10pt" style:font-weight-asian="normal" style:font-size-complex="10pt" style:font-weight-complex="normal"/>
    </style:style>
    <style:style style:name="T16" style:family="text">
      <style:text-properties fo:color="#000000" loext:opacity="100%" style:font-name="Verdana" style:text-underline-style="none"/>
    </style:style>
    <style:style style:name="T17" style:family="text">
      <style:text-properties fo:color="#000000" loext:opacity="100%" style:font-name="Verdana" style:text-underline-style="none" officeooo:rsid="00df8e9b"/>
    </style:style>
    <style:style style:name="T18" style:family="text">
      <style:text-properties fo:color="#000000" loext:opacity="100%" style:font-name="Verdana" style:text-underline-style="none" fo:font-weight="bold" officeooo:rsid="00e532c7" style:font-weight-asian="bold" style:font-weight-complex="bold"/>
    </style:style>
    <style:style style:name="T19" style:family="text">
      <style:text-properties fo:color="#000000" loext:opacity="100%" officeooo:rsid="00df8e9b"/>
    </style:style>
    <style:style style:name="T20" style:family="text">
      <style:text-properties fo:color="#000000" loext:opacity="100%" officeooo:rsid="00e18daf"/>
    </style:style>
    <style:style style:name="T21" style:family="text">
      <style:text-properties fo:color="#000000" loext:opacity="100%" officeooo:rsid="00e8641d"/>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weight="normal" officeooo:rsid="00df8e9b" style:font-weight-asian="normal" style:font-weight-complex="normal"/>
    </style:style>
    <style:style style:name="T24" style:family="text">
      <style:text-properties fo:color="#000000" loext:opacity="100%" fo:font-style="normal" fo:font-weight="bold" style:font-style-asian="normal" style:font-weight-asian="bold" style:font-style-complex="normal" style:font-weight-complex="bold"/>
    </style:style>
    <style:style style:name="T25" style:family="text">
      <style:text-properties fo:color="#000000" loext:opacity="100%" fo:font-style="normal" fo:font-weight="normal" officeooo:rsid="00dedd33" style:font-style-asian="normal" style:font-weight-asian="normal" style:font-style-complex="normal" style:font-weight-complex="normal"/>
    </style:style>
    <style:style style:name="T26" style:family="text">
      <style:text-properties fo:color="#000000" loext:opacity="100%" fo:font-style="normal" fo:font-weight="normal" officeooo:rsid="00e8641d" style:font-style-asian="normal" style:font-weight-asian="normal" style:font-style-complex="normal" style:font-weight-complex="normal"/>
    </style:style>
    <style:style style:name="T27" style:family="text">
      <style:text-properties fo:font-weight="bold" style:font-weight-asian="bold" style:font-weight-complex="bold"/>
    </style:style>
    <style:style style:name="T28" style:family="text">
      <style:text-properties style:font-name="Verdana"/>
    </style:style>
    <style:style style:name="T29" style:family="text">
      <style:text-properties style:font-name="Verdana" fo:font-size="12pt" fo:font-style="normal" fo:font-weight="bold" officeooo:rsid="00d27c07" style:font-size-asian="12pt" style:font-style-asian="normal" style:font-weight-asian="bold" style:font-size-complex="12pt" style:font-style-complex="normal" style:font-weight-complex="bold"/>
    </style:style>
    <style:style style:name="T30" style:family="text">
      <style:text-properties style:font-name="Verdana" fo:font-size="12pt" fo:font-style="normal" fo:font-weight="bold" officeooo:rsid="00d37f4d" style:font-size-asian="12pt" style:font-style-asian="normal" style:font-weight-asian="bold" style:font-size-complex="12pt" style:font-style-complex="normal" style:font-weight-complex="bold"/>
    </style:style>
    <style:style style:name="T31" style:family="text">
      <style:text-properties style:font-name="Verdana" fo:font-size="12pt" fo:font-style="normal" fo:font-weight="bold" officeooo:rsid="00d55715" style:font-size-asian="12pt" style:font-style-asian="normal" style:font-weight-asian="bold" style:font-size-complex="12pt" style:font-style-complex="normal" style:font-weight-complex="bold"/>
    </style:style>
    <style:style style:name="T32" style:family="text">
      <style:text-properties style:font-name="Verdana" fo:font-size="12pt" fo:font-style="normal" fo:font-weight="bold" officeooo:rsid="00da3dc5" style:font-size-asian="12pt" style:font-style-asian="normal" style:font-weight-asian="bold" style:font-size-complex="12pt" style:font-style-complex="normal" style:font-weight-complex="bold"/>
    </style:style>
    <style:style style:name="T33" style:family="text">
      <style:text-properties style:font-name="Verdana" fo:font-size="12pt" fo:font-style="normal" fo:font-weight="bold" officeooo:rsid="00ddf811" style:font-size-asian="12pt" style:font-style-asian="normal" style:font-weight-asian="bold" style:font-size-complex="12pt" style:font-style-complex="normal" style:font-weight-complex="bold"/>
    </style:style>
    <style:style style:name="T34" style:family="text">
      <style:text-properties style:font-name="Verdana" fo:font-size="12pt" fo:font-style="normal" fo:font-weight="bold" officeooo:rsid="00e18daf" style:font-size-asian="12pt" style:font-style-asian="normal" style:font-weight-asian="bold" style:font-size-complex="12pt" style:font-style-complex="normal" style:font-weight-complex="bold"/>
    </style:style>
    <style:style style:name="T35" style:family="text">
      <style:text-properties style:font-name="Verdana" fo:font-size="12pt" fo:font-style="normal" fo:font-weight="bold" officeooo:rsid="00e532c7" style:font-size-asian="12pt" style:font-style-asian="normal" style:font-weight-asian="bold" style:font-size-complex="12pt" style:font-style-complex="normal" style:font-weight-complex="bold"/>
    </style:style>
    <style:style style:name="T36" style:family="text">
      <style:text-properties style:font-name="Verdana" fo:font-size="12pt" fo:font-style="normal" fo:font-weight="bold" officeooo:rsid="00eae1be" style:font-size-asian="12pt" style:font-style-asian="normal" style:font-weight-asian="bold" style:font-size-complex="12pt" style:font-style-complex="normal" style:font-weight-complex="bold"/>
    </style:style>
    <style:style style:name="T37" style:family="text">
      <style:text-properties style:font-name="Verdana" fo:font-size="12pt" fo:font-style="normal" fo:font-weight="normal" officeooo:rsid="00d0545d" style:font-size-asian="10.5pt" style:font-style-asian="normal" style:font-weight-asian="normal" style:font-size-complex="12pt" style:font-style-complex="normal" style:font-weight-complex="normal"/>
    </style:style>
    <style:style style:name="T38" style:family="text">
      <style:text-properties style:font-name="Verdana" fo:font-size="12pt" fo:font-style="normal" fo:font-weight="normal" officeooo:rsid="00d06060" style:font-size-asian="10.5pt" style:font-style-asian="normal" style:font-weight-asian="normal" style:font-size-complex="12pt" style:font-style-complex="normal" style:font-weight-complex="normal"/>
    </style:style>
    <style:style style:name="T39" style:family="text">
      <style:text-properties style:font-name="Verdana" fo:font-size="12pt" fo:font-style="normal" fo:font-weight="normal" officeooo:rsid="00d13178" style:font-size-asian="10.5pt" style:font-style-asian="normal" style:font-weight-asian="normal" style:font-size-complex="12pt" style:font-style-complex="normal" style:font-weight-complex="normal"/>
    </style:style>
    <style:style style:name="T40" style:family="text">
      <style:text-properties style:font-name="Verdana" fo:font-size="12pt" fo:font-style="normal" fo:font-weight="normal" officeooo:rsid="00d27c07" style:font-size-asian="10.5pt" style:font-style-asian="normal" style:font-weight-asian="normal" style:font-size-complex="12pt" style:font-style-complex="normal" style:font-weight-complex="normal"/>
    </style:style>
    <style:style style:name="T41" style:family="text">
      <style:text-properties style:font-name="Verdana" fo:font-size="12pt" fo:font-style="normal" fo:font-weight="normal" officeooo:rsid="00da3dc5" style:font-size-asian="10.5pt" style:font-style-asian="normal" style:font-weight-asian="normal" style:font-size-complex="12pt" style:font-style-complex="normal" style:font-weight-complex="normal"/>
    </style:style>
    <style:style style:name="T42" style:family="text">
      <style:text-properties style:font-name="Verdana" fo:font-size="12pt" fo:font-style="normal" fo:font-weight="normal" officeooo:rsid="00e8641d" style:font-size-asian="10.5pt" style:font-style-asian="normal" style:font-weight-asian="normal" style:font-size-complex="12pt" style:font-style-complex="normal" style:font-weight-complex="normal"/>
    </style:style>
    <style:style style:name="T43" style:family="text">
      <style:text-properties style:font-name="Verdana" fo:font-size="12pt" fo:font-style="normal" fo:font-weight="normal" officeooo:rsid="00eae1be" style:font-size-asian="10.5pt" style:font-style-asian="normal" style:font-weight-asian="normal" style:font-size-complex="12pt" style:font-style-complex="normal" style:font-weight-complex="normal"/>
    </style:style>
    <style:style style:name="T44" style:family="text">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style:font-name="Verdana" fo:font-size="12pt" fo:font-style="normal" fo:font-weight="normal" officeooo:rsid="00d27c07" style:font-size-asian="12pt" style:font-style-asian="normal" style:font-weight-asian="normal" style:font-size-complex="12pt" style:font-style-complex="normal" style:font-weight-complex="normal"/>
    </style:style>
    <style:style style:name="T46" style:family="text">
      <style:text-properties style:font-name="Verdana" fo:font-size="12pt" fo:font-style="normal" fo:font-weight="normal" officeooo:rsid="00d37f4d" style:font-size-asian="12pt" style:font-style-asian="normal" style:font-weight-asian="normal" style:font-size-complex="12pt" style:font-style-complex="normal" style:font-weight-complex="normal"/>
    </style:style>
    <style:style style:name="T47" style:family="text">
      <style:text-properties style:font-name="Verdana" fo:font-size="12pt" fo:font-style="normal" fo:font-weight="normal" officeooo:rsid="00d41397" style:font-size-asian="12pt" style:font-style-asian="normal" style:font-weight-asian="normal" style:font-size-complex="12pt" style:font-style-complex="normal" style:font-weight-complex="normal"/>
    </style:style>
    <style:style style:name="T48" style:family="text">
      <style:text-properties style:font-name="Verdana" fo:font-size="12pt" fo:font-style="normal" fo:font-weight="normal" officeooo:rsid="00d539c3" style:font-size-asian="12pt" style:font-style-asian="normal" style:font-weight-asian="normal" style:font-size-complex="12pt" style:font-style-complex="normal" style:font-weight-complex="normal"/>
    </style:style>
    <style:style style:name="T49" style:family="text">
      <style:text-properties style:font-name="Verdana" fo:font-size="12pt" fo:font-style="normal" fo:font-weight="normal" officeooo:rsid="00d55715" style:font-size-asian="12pt" style:font-style-asian="normal" style:font-weight-asian="normal" style:font-size-complex="12pt" style:font-style-complex="normal" style:font-weight-complex="normal"/>
    </style:style>
    <style:style style:name="T50" style:family="text">
      <style:text-properties style:font-name="Verdana" fo:font-size="12pt" fo:font-style="normal" fo:font-weight="normal" officeooo:rsid="00d6a2ef" style:font-size-asian="12pt" style:font-style-asian="normal" style:font-weight-asian="normal" style:font-size-complex="12pt" style:font-style-complex="normal" style:font-weight-complex="normal"/>
    </style:style>
    <style:style style:name="T51" style:family="text">
      <style:text-properties style:font-name="Verdana" fo:font-size="12pt" fo:font-style="normal" fo:font-weight="normal" officeooo:rsid="00da3dc5" style:font-size-asian="12pt" style:font-style-asian="normal" style:font-weight-asian="normal" style:font-size-complex="12pt" style:font-style-complex="normal" style:font-weight-complex="normal"/>
    </style:style>
    <style:style style:name="T52" style:family="text">
      <style:text-properties style:font-name="Verdana" fo:font-size="12pt" fo:font-style="normal" fo:font-weight="normal" officeooo:rsid="00db35ad" style:font-size-asian="12pt" style:font-style-asian="normal" style:font-weight-asian="normal" style:font-size-complex="12pt" style:font-style-complex="normal" style:font-weight-complex="normal"/>
    </style:style>
    <style:style style:name="T53" style:family="text">
      <style:text-properties style:font-name="Verdana" fo:font-size="12pt" fo:font-style="normal" fo:font-weight="normal" officeooo:rsid="00ddf811" style:font-size-asian="12pt" style:font-style-asian="normal" style:font-weight-asian="normal" style:font-size-complex="12pt" style:font-style-complex="normal" style:font-weight-complex="normal"/>
    </style:style>
    <style:style style:name="T54" style:family="text">
      <style:text-properties style:font-name="Verdana" fo:font-size="12pt" fo:font-style="normal" fo:font-weight="normal" officeooo:rsid="00df86e6" style:font-size-asian="12pt" style:font-style-asian="normal" style:font-weight-asian="normal" style:font-size-complex="12pt" style:font-style-complex="normal" style:font-weight-complex="normal"/>
    </style:style>
    <style:style style:name="T55" style:family="text">
      <style:text-properties style:font-name="Verdana" fo:font-size="12pt" fo:font-style="normal" fo:font-weight="normal" officeooo:rsid="00e18daf" style:font-size-asian="12pt" style:font-style-asian="normal" style:font-weight-asian="normal" style:font-size-complex="12pt" style:font-style-complex="normal" style:font-weight-complex="normal"/>
    </style:style>
    <style:style style:name="T56" style:family="text">
      <style:text-properties style:font-name="Verdana" fo:font-size="12pt" fo:font-style="normal" fo:font-weight="normal" officeooo:rsid="00e3486f" style:font-size-asian="12pt" style:font-style-asian="normal" style:font-weight-asian="normal" style:font-size-complex="12pt" style:font-style-complex="normal" style:font-weight-complex="normal"/>
    </style:style>
    <style:style style:name="T57" style:family="text">
      <style:text-properties style:font-name="Verdana" fo:font-size="12pt" fo:font-style="normal" fo:font-weight="normal" officeooo:rsid="00e532c7" style:font-size-asian="12pt" style:font-style-asian="normal" style:font-weight-asian="normal" style:font-size-complex="12pt" style:font-style-complex="normal" style:font-weight-complex="normal"/>
    </style:style>
    <style:style style:name="T58" style:family="text">
      <style:text-properties style:font-name="Verdana" fo:font-size="12pt" fo:font-style="normal" fo:font-weight="normal" officeooo:rsid="00e8641d" style:font-size-asian="12pt" style:font-style-asian="normal" style:font-weight-asian="normal" style:font-size-complex="12pt" style:font-style-complex="normal" style:font-weight-complex="normal"/>
    </style:style>
    <style:style style:name="T59" style:family="text">
      <style:text-properties style:font-name="Verdana" fo:font-size="12pt" fo:font-style="normal" fo:font-weight="normal" officeooo:rsid="00eae1be" style:font-size-asian="12pt" style:font-style-asian="normal" style:font-weight-asian="normal" style:font-size-complex="12pt" style:font-style-complex="normal" style:font-weight-complex="normal"/>
    </style:style>
    <style:style style:name="T60" style:family="text">
      <style:text-properties style:font-name="Verdana" fo:font-size="12pt" fo:font-style="normal" fo:font-weight="normal" officeooo:rsid="00efb35a" style:font-size-asian="12pt" style:font-style-asian="normal" style:font-weight-asian="normal" style:font-size-complex="12pt" style:font-style-complex="normal" style:font-weight-complex="normal"/>
    </style:style>
    <style:style style:name="T61" style:family="text">
      <style:text-properties style:font-name="Verdana" fo:font-size="12pt" fo:font-style="normal" fo:font-weight="normal" officeooo:rsid="00fcdf20" style:font-size-asian="12pt" style:font-style-asian="normal" style:font-weight-asian="normal" style:font-size-complex="12pt" style:font-style-complex="normal" style:font-weight-complex="normal"/>
    </style:style>
    <style:style style:name="T62" style:family="text">
      <style:text-properties style:font-name="Verdana" fo:font-size="12pt" fo:font-style="normal" fo:font-weight="normal" officeooo:rsid="01000137" style:font-size-asian="12pt" style:font-style-asian="normal" style:font-weight-asian="normal" style:font-size-complex="12pt" style:font-style-complex="normal" style:font-weight-complex="normal"/>
    </style:style>
    <style:style style:name="T63" style:family="text">
      <style:text-properties style:font-name="Verdana" fo:font-size="12pt" fo:font-style="normal" style:text-underline-style="solid" style:text-underline-width="auto" style:text-underline-color="font-color" fo:font-weight="bold" officeooo:rsid="00e18daf" style:font-size-asian="12pt" style:font-style-asian="normal" style:font-weight-asian="bold" style:font-size-complex="12pt" style:font-style-complex="normal" style:font-weight-complex="bold"/>
    </style:style>
    <style:style style:name="T64" style:family="text">
      <style:text-properties style:font-name="Verdana" fo:font-size="12pt" fo:font-style="normal" style:text-underline-style="solid" style:text-underline-width="auto" style:text-underline-color="font-color" fo:font-weight="bold" officeooo:rsid="00d37f4d" style:font-size-asian="12pt" style:font-style-asian="normal" style:font-weight-asian="bold" style:font-size-complex="12pt" style:font-style-complex="normal" style:font-weight-complex="bold"/>
    </style:style>
    <style:style style:name="T65" style:family="text">
      <style:text-properties style:font-name="Verdana" fo:font-size="12pt" fo:font-style="normal" style:text-underline-style="solid" style:text-underline-width="auto" style:text-underline-color="font-color" fo:font-weight="bold" officeooo:rsid="00d27c07" style:font-size-asian="12pt" style:font-style-asian="normal" style:font-weight-asian="bold" style:font-size-complex="12pt" style:font-style-complex="normal" style:font-weight-complex="bold"/>
    </style:style>
    <style:style style:name="T66" style:family="text">
      <style:text-properties style:font-name="Verdana" fo:font-size="12pt" fo:font-style="normal" style:text-underline-style="solid" style:text-underline-width="auto" style:text-underline-color="font-color" fo:font-weight="bold" officeooo:rsid="00d55715" style:font-size-asian="12pt" style:font-style-asian="normal" style:font-weight-asian="bold" style:font-size-complex="12pt" style:font-style-complex="normal" style:font-weight-complex="bold"/>
    </style:style>
    <style:style style:name="T67" style:family="text">
      <style:text-properties style:font-name="Verdana" fo:font-size="12pt" fo:font-style="normal" style:text-underline-style="solid" style:text-underline-width="auto" style:text-underline-color="font-color" fo:font-weight="bold" officeooo:rsid="00da3dc5" style:font-size-asian="12pt" style:font-style-asian="normal" style:font-weight-asian="bold" style:font-size-complex="12pt" style:font-style-complex="normal" style:font-weight-complex="bold"/>
    </style:style>
    <style:style style:name="T68" style:family="text">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T69" style:family="text">
      <style:text-properties style:font-name="Verdana" fo:font-size="12pt" fo:font-style="italic" fo:font-weight="normal" officeooo:rsid="00d55715" style:font-size-asian="12pt" style:font-style-asian="italic" style:font-weight-asian="normal" style:font-size-complex="12pt" style:font-style-complex="italic" style:font-weight-complex="normal"/>
    </style:style>
    <style:style style:name="T70" style:family="text">
      <style:text-properties style:font-name="Verdana" fo:font-size="12pt" fo:font-style="italic" fo:font-weight="normal" officeooo:rsid="00da3dc5" style:font-size-asian="12pt" style:font-style-asian="italic" style:font-weight-asian="normal" style:font-size-complex="12pt" style:font-style-complex="italic" style:font-weight-complex="normal"/>
    </style:style>
    <style:style style:name="T71" style:family="text">
      <style:text-properties style:font-name="Verdana" fo:font-size="12pt" fo:font-style="italic" fo:font-weight="bold" officeooo:rsid="00d6a2ef" style:font-size-asian="12pt" style:font-style-asian="italic" style:font-weight-asian="bold" style:font-size-complex="12pt" style:font-style-complex="italic" style:font-weight-complex="bold"/>
    </style:style>
    <style:style style:name="T72" style:family="text">
      <style:text-properties style:font-name="Verdana" fo:font-size="12pt" fo:font-style="italic" fo:font-weight="bold" officeooo:rsid="00da3dc5" style:font-size-asian="12pt" style:font-style-asian="italic" style:font-weight-asian="bold" style:font-size-complex="12pt" style:font-style-complex="italic" style:font-weight-complex="bold"/>
    </style:style>
    <style:style style:name="T73" style:family="text">
      <style:text-properties style:font-name="Verdana" fo:font-size="12pt" fo:font-style="italic" fo:font-weight="bold" officeooo:rsid="00d0545d" style:font-size-asian="10.5pt" style:font-style-asian="italic" style:font-weight-asian="bold" style:font-size-complex="12pt" style:font-style-complex="italic" style:font-weight-complex="bold"/>
    </style:style>
    <style:style style:name="T74" style:family="text">
      <style:text-properties style:font-name="Verdana" fo:font-size="12pt" fo:font-style="italic" style:font-size-asian="12pt" style:font-style-asian="italic" style:font-size-complex="12pt" style:font-style-complex="italic"/>
    </style:style>
    <style:style style:name="T75" style:family="text">
      <style:text-properties style:font-name="Verdana" fo:font-size="12pt" fo:font-style="italic" officeooo:rsid="00efb35a" style:font-size-asian="12pt" style:font-style-asian="italic" style:font-size-complex="12pt" style:font-style-complex="italic"/>
    </style:style>
    <style:style style:name="T76" style:family="text">
      <style:text-properties style:font-name="Verdana" fo:font-size="12pt" style:font-size-asian="12pt" style:font-size-complex="12pt"/>
    </style:style>
    <style:style style:name="T77" style:family="text">
      <style:text-properties style:font-name="Verdana" fo:font-size="12pt" officeooo:rsid="00dedd33" style:font-size-asian="12pt" style:font-size-complex="12pt"/>
    </style:style>
    <style:style style:name="T78" style:family="text">
      <style:text-properties style:font-name="Verdana" fo:font-size="12pt" officeooo:rsid="00df86e6" style:font-size-asian="12pt" style:font-size-complex="12pt"/>
    </style:style>
    <style:style style:name="T79" style:family="text">
      <style:text-properties style:font-name="Verdana" fo:font-size="12pt" officeooo:rsid="00df8e9b" style:font-size-asian="12pt" style:font-size-complex="12pt"/>
    </style:style>
    <style:style style:name="T80" style:family="text">
      <style:text-properties style:font-name="Verdana" fo:font-size="12pt" officeooo:rsid="00e18daf" style:font-size-asian="12pt" style:font-size-complex="12pt"/>
    </style:style>
    <style:style style:name="T81" style:family="text">
      <style:text-properties style:font-name="Verdana" fo:font-size="12pt" officeooo:rsid="00e532c7" style:font-size-asian="12pt" style:font-size-complex="12pt"/>
    </style:style>
    <style:style style:name="T82" style:family="text">
      <style:text-properties style:font-name="Verdana" fo:font-size="12pt" officeooo:rsid="00e8641d" style:font-size-asian="12pt" style:font-size-complex="12pt"/>
    </style:style>
    <style:style style:name="T83" style:family="text">
      <style:text-properties style:font-name="Verdana" fo:font-size="12pt" officeooo:rsid="00eae1be" style:font-size-asian="12pt" style:font-size-complex="12pt"/>
    </style:style>
    <style:style style:name="T84" style:family="text">
      <style:text-properties style:font-name="Verdana" fo:font-size="12pt" officeooo:rsid="00efb35a" style:font-size-asian="12pt" style:font-size-complex="12pt"/>
    </style:style>
    <style:style style:name="T85" style:family="text">
      <style:text-properties style:font-name="Verdana" fo:font-size="12pt" fo:font-weight="normal" style:font-size-asian="12pt" style:font-weight-asian="normal" style:font-size-complex="12pt" style:font-weight-complex="normal"/>
    </style:style>
    <style:style style:name="T86" style:family="text">
      <style:text-properties style:font-name="Verdana" fo:font-size="12pt" fo:font-weight="normal" officeooo:rsid="00e01ce5" style:font-size-asian="12pt" style:font-weight-asian="normal" style:font-size-complex="12pt" style:font-weight-complex="normal"/>
    </style:style>
    <style:style style:name="T87" style:family="text">
      <style:text-properties style:font-name="Verdana" fo:font-size="12pt" fo:font-weight="normal" officeooo:rsid="00e18daf" style:font-size-asian="12pt" style:font-weight-asian="normal" style:font-size-complex="12pt" style:font-weight-complex="normal"/>
    </style:style>
    <style:style style:name="T88" style:family="text">
      <style:text-properties style:font-name="Verdana" fo:font-size="12pt" fo:font-weight="normal" officeooo:rsid="00e8641d" style:font-size-asian="12pt" style:font-weight-asian="normal" style:font-size-complex="12pt" style:font-weight-complex="normal"/>
    </style:style>
    <style:style style:name="T89" style:family="text">
      <style:text-properties style:font-name="Verdana" fo:font-size="12pt" fo:font-weight="normal" officeooo:rsid="00efb35a" style:font-size-asian="12pt" style:font-weight-asian="normal" style:font-size-complex="12pt" style:font-weight-complex="normal"/>
    </style:style>
    <style:style style:name="T90" style:family="text">
      <style:text-properties style:font-name="Verdana" fo:font-size="12pt" fo:font-weight="normal" officeooo:rsid="0047da3c" style:font-size-asian="12pt" style:font-weight-asian="normal" style:font-size-complex="12pt" style:font-weight-complex="normal"/>
    </style:style>
    <style:style style:name="T91" style:family="text">
      <style:text-properties style:font-name="Verdana" fo:font-size="12pt" fo:font-weight="normal" officeooo:rsid="01058117" style:font-size-asian="12pt" style:font-weight-asian="normal" style:font-size-complex="12pt" style:font-weight-complex="normal"/>
    </style:style>
    <style:style style:name="T92" style:family="text">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T93" style:family="text">
      <style:text-properties style:font-name="Verdana" fo:font-size="12pt" style:text-underline-style="solid" style:text-underline-width="auto" style:text-underline-color="font-color" fo:font-weight="bold" officeooo:rsid="00e18daf" style:font-size-asian="12pt" style:font-weight-asian="bold" style:font-size-complex="12pt" style:font-weight-complex="bold"/>
    </style:style>
    <style:style style:name="T94" style:family="text">
      <style:text-properties style:font-name="Verdana" fo:font-size="12pt" style:text-underline-style="solid" style:text-underline-width="auto" style:text-underline-color="font-color" fo:font-weight="bold" officeooo:rsid="00dedd33" style:font-size-asian="12pt" style:font-weight-asian="bold" style:font-size-complex="12pt" style:font-weight-complex="bold"/>
    </style:style>
    <style:style style:name="T95" style:family="text">
      <style:text-properties style:font-name="Verdana" fo:font-size="12pt" style:text-underline-style="none" fo:font-weight="bold" style:font-size-asian="12pt" style:font-weight-asian="bold" style:font-size-complex="12pt" style:font-weight-complex="bold"/>
    </style:style>
    <style:style style:name="T96" style:family="text">
      <style:text-properties style:font-name="Verdana" fo:font-size="12pt" style:text-underline-style="none" fo:font-weight="bold" officeooo:rsid="00dedd33" style:font-size-asian="12pt" style:font-weight-asian="bold" style:font-size-complex="12pt" style:font-weight-complex="bold"/>
    </style:style>
    <style:style style:name="T97" style:family="text">
      <style:text-properties style:font-name="Verdana" fo:font-size="12pt" style:text-underline-style="none" fo:font-weight="bold" officeooo:rsid="00e8641d" style:font-size-asian="12pt" style:font-weight-asian="bold" style:font-size-complex="12pt" style:font-weight-complex="bold"/>
    </style:style>
    <style:style style:name="T98" style:family="text">
      <style:text-properties style:font-name="Verdana" fo:font-size="12pt" style:text-underline-style="none" fo:font-weight="normal" officeooo:rsid="00df8e9b" style:font-size-asian="12pt" style:font-weight-asian="normal" style:font-size-complex="12pt" style:font-weight-complex="normal"/>
    </style:style>
    <style:style style:name="T99" style:family="text">
      <style:text-properties style:font-name="Verdana" fo:font-size="14pt" fo:font-style="normal" fo:font-weight="normal" officeooo:rsid="00d27c07" style:font-size-asian="12.25pt" style:font-style-asian="normal" style:font-weight-asian="normal" style:font-size-complex="14pt" style:font-style-complex="normal" style:font-weight-complex="normal"/>
    </style:style>
    <style:style style:name="T100" style:family="text">
      <style:text-properties style:font-name="Verdana" fo:font-size="9pt" fo:font-style="normal" officeooo:rsid="00c147d9" style:font-size-asian="9pt" style:font-style-asian="normal" style:font-size-complex="9pt" style:font-style-complex="normal"/>
    </style:style>
    <style:style style:name="T101" style:family="text">
      <style:text-properties style:font-name="Verdana" fo:font-size="9pt" fo:font-style="normal" fo:font-weight="normal" officeooo:rsid="00d0545d" style:font-size-asian="9pt" style:font-style-asian="normal" style:font-weight-asian="normal" style:font-size-complex="9pt" style:font-style-complex="normal" style:font-weight-complex="normal"/>
    </style:style>
    <style:style style:name="T102" style:family="text">
      <style:text-properties style:font-name="Verdana" fo:font-size="9pt" fo:font-style="normal" fo:font-weight="normal" officeooo:rsid="00d13178" style:font-size-asian="9pt" style:font-style-asian="normal" style:font-weight-asian="normal" style:font-size-complex="9pt" style:font-style-complex="normal" style:font-weight-complex="normal"/>
    </style:style>
    <style:style style:name="T103" style:family="text">
      <style:text-properties style:font-name="Verdana" fo:font-size="9pt" fo:font-style="normal" fo:font-weight="normal" officeooo:rsid="00c654a0" style:font-size-asian="9pt" style:font-style-asian="normal" style:font-weight-asian="normal" style:font-size-complex="9pt" style:font-style-complex="normal" style:font-weight-complex="normal"/>
    </style:style>
    <style:style style:name="T104" style:family="text">
      <style:text-properties style:font-name="Verdana" fo:font-size="9pt" fo:font-style="normal" fo:font-weight="bold" officeooo:rsid="00eae1be" style:font-size-asian="9pt" style:font-style-asian="normal" style:font-weight-asian="bold" style:font-size-complex="9pt" style:font-style-complex="normal" style:font-weight-complex="bold"/>
    </style:style>
    <style:style style:name="T105" style:family="text">
      <style:text-properties style:font-name="Verdana" fo:font-size="9pt" fo:font-weight="normal" officeooo:rsid="00c654a0" style:font-size-asian="9pt" style:font-weight-asian="normal" style:font-size-complex="9pt" style:font-weight-complex="normal"/>
    </style:style>
    <style:style style:name="T106" style:family="text">
      <style:text-properties style:font-name="Verdana" fo:font-weight="normal" style:font-weight-asian="normal" style:font-weight-complex="normal"/>
    </style:style>
    <style:style style:name="T107" style:family="text">
      <style:text-properties style:font-name="Verdana" fo:font-weight="normal" officeooo:rsid="00e8641d" style:font-weight-asian="normal" style:font-weight-complex="normal"/>
    </style:style>
    <style:style style:name="T108" style:family="text">
      <style:text-properties style:font-name="Verdana" fo:font-weight="normal" officeooo:rsid="00efb35a" style:font-weight-asian="normal" style:font-weight-complex="normal"/>
    </style:style>
    <style:style style:name="T109" style:family="text">
      <style:text-properties style:font-name="Verdana" fo:font-weight="normal" officeooo:rsid="00f516aa" style:font-weight-asian="normal" style:font-weight-complex="normal"/>
    </style:style>
    <style:style style:name="T110" style:family="text">
      <style:text-properties style:font-name="Verdana" fo:font-weight="normal" officeooo:rsid="0107aa3e" style:font-weight-asian="normal" style:font-weight-complex="normal"/>
    </style:style>
    <style:style style:name="T111" style:family="text">
      <style:text-properties style:font-name="Verdana" fo:font-style="normal" fo:font-weight="normal" officeooo:rsid="00e8641d" style:font-style-asian="normal" style:font-weight-asian="normal" style:font-style-complex="normal" style:font-weight-complex="normal"/>
    </style:style>
    <style:style style:name="T112" style:family="text">
      <style:text-properties style:font-name="Verdana" fo:font-style="normal" fo:font-weight="bold" officeooo:rsid="00e18daf" style:font-style-asian="normal" style:font-weight-asian="bold" style:font-style-complex="normal" style:font-weight-complex="bold"/>
    </style:style>
    <style:style style:name="T113" style:family="text">
      <style:text-properties style:font-name="Verdana" fo:font-style="normal" fo:font-weight="bold" officeooo:rsid="00d27c07" style:font-style-asian="normal" style:font-weight-asian="bold" style:font-style-complex="normal" style:font-weight-complex="bold"/>
    </style:style>
    <style:style style:name="T114" style:family="text">
      <style:text-properties style:font-name="Verdana" fo:font-style="normal" fo:font-weight="bold" officeooo:rsid="00efb35a" style:font-style-asian="normal" style:font-weight-asian="bold" style:font-style-complex="normal" style:font-weight-complex="bold"/>
    </style:style>
    <style:style style:name="T115" style:family="text">
      <style:text-properties style:font-name="Verdana" fo:font-style="normal" fo:font-weight="bold" officeooo:rsid="00eae1be" style:font-style-asian="normal" style:font-weight-asian="bold" style:font-style-complex="normal" style:font-weight-complex="bold"/>
    </style:style>
    <style:style style:name="T116" style:family="text">
      <style:text-properties style:font-name="Verdana" fo:font-style="normal" fo:font-weight="bold" officeooo:rsid="00e8641d" style:font-style-asian="normal" style:font-weight-asian="bold" style:font-style-complex="normal" style:font-weight-complex="bold"/>
    </style:style>
    <style:style style:name="T117" style:family="text">
      <style:text-properties style:font-name="Verdana" fo:font-weight="bold" style:font-weight-asian="bold" style:font-weight-complex="bold"/>
    </style:style>
    <style:style style:name="T118" style:family="text">
      <style:text-properties style:font-name="Verdana" fo:font-weight="bold" officeooo:rsid="00e8641d" style:font-weight-asian="bold" style:font-weight-complex="bold"/>
    </style:style>
    <style:style style:name="T119" style:family="text">
      <style:text-properties style:font-name="Verdana" fo:font-size="16pt" fo:font-style="normal" fo:font-weight="bold" officeooo:rsid="00e18daf" style:font-size-asian="16pt" style:font-style-asian="normal" style:font-weight-asian="bold" style:font-size-complex="16pt" style:font-style-complex="normal" style:font-weight-complex="bold"/>
    </style:style>
    <style:style style:name="T120" style:family="text">
      <style:text-properties style:font-name="Verdana" fo:font-size="16pt" fo:font-style="normal" fo:font-weight="bold" officeooo:rsid="00f516aa" style:font-size-asian="16pt" style:font-style-asian="normal" style:font-weight-asian="bold" style:font-size-complex="16pt" style:font-style-complex="normal" style:font-weight-complex="bold"/>
    </style:style>
    <style:style style:name="T121" style:family="text">
      <style:text-properties style:font-name="Verdana" fo:font-size="16pt" fo:font-style="normal" fo:font-weight="bold" officeooo:rsid="00eae1be" style:font-size-asian="16pt" style:font-style-asian="normal" style:font-weight-asian="bold" style:font-size-complex="16pt" style:font-style-complex="normal" style:font-weight-complex="bold"/>
    </style:style>
    <style:style style:name="T122" style:family="text">
      <style:text-properties style:font-name="Verdana" fo:font-size="16pt" fo:font-style="normal" style:text-underline-style="none" fo:font-weight="bold" officeooo:rsid="00e18daf" style:font-size-asian="16pt" style:font-style-asian="normal" style:font-weight-asian="bold" style:font-size-complex="16pt" style:font-style-complex="normal" style:font-weight-complex="bold"/>
    </style:style>
    <style:style style:name="T123" style:family="text">
      <style:text-properties style:font-name="Verdana" fo:font-size="16pt" fo:font-style="normal" style:text-underline-style="none" fo:font-weight="bold" officeooo:rsid="00d37f4d" style:font-size-asian="16pt" style:font-style-asian="normal" style:font-weight-asian="bold" style:font-size-complex="16pt" style:font-style-complex="normal" style:font-weight-complex="bold"/>
    </style:style>
    <style:style style:name="T124" style:family="text">
      <style:text-properties style:font-name="Verdana" officeooo:rsid="00eae1be"/>
    </style:style>
    <style:style style:name="T125" style:family="text">
      <style:text-properties style:font-name="Verdana" fo:font-style="italic" fo:font-weight="bold" officeooo:rsid="00d27c07" style:font-style-asian="italic" style:font-weight-asian="bold" style:font-style-complex="italic" style:font-weight-complex="bold"/>
    </style:style>
    <style:style style:name="T126" style:family="text">
      <style:text-properties style:font-name="Verdana" fo:font-style="italic" fo:font-weight="bold" officeooo:rsid="00e18daf" style:font-style-asian="italic" style:font-weight-asian="bold" style:font-style-complex="italic" style:font-weight-complex="bold"/>
    </style:style>
    <style:style style:name="T127" style:family="text">
      <style:text-properties officeooo:rsid="00ce903b"/>
    </style:style>
    <style:style style:name="T128" style:family="text">
      <style:text-properties style:font-name="Times New Roman" fo:font-size="12pt" fo:font-style="normal" fo:font-weight="normal" officeooo:rsid="0047da3c" style:font-size-asian="12pt" style:font-style-asian="normal" style:font-weight-asian="normal" style:font-size-complex="12pt" style:font-style-complex="normal" style:font-weight-complex="normal"/>
    </style:style>
    <style:style style:name="T129" style:family="text">
      <style:text-properties officeooo:rsid="008fb723"/>
    </style:style>
    <style:style style:name="T130" style:family="text">
      <style:text-properties fo:font-weight="normal" style:font-weight-asian="normal" style:font-weight-complex="normal"/>
    </style:style>
    <style:style style:name="T131" style:family="text">
      <style:text-properties fo:font-size="10pt" officeooo:rsid="00d55715" style:font-size-asian="10pt" style:font-size-complex="10pt"/>
    </style:style>
    <style:style style:name="T132" style:family="text">
      <style:text-properties fo:font-size="10pt" officeooo:rsid="00ee0269" style:font-size-asian="10pt" style:font-size-complex="10pt"/>
    </style:style>
    <style:style style:name="T133" style:family="text">
      <style:text-properties fo:font-size="10pt" fo:font-weight="bold" officeooo:rsid="00d55715" style:font-size-asian="10pt" style:font-weight-asian="bold" style:font-size-complex="10pt" style:font-weight-complex="bold"/>
    </style:style>
    <style:style style:name="T134" style:family="text">
      <style:text-properties officeooo:rsid="00f3d7ef"/>
    </style:style>
    <style:style style:name="T135" style:family="text">
      <style:text-properties fo:font-style="italic" fo:font-weight="normal" style:font-style-asian="italic" style:font-weight-asian="normal" style:font-style-complex="italic" style:font-weight-complex="normal"/>
    </style:style>
    <style:style style:name="T136" style:family="text">
      <style:text-properties fo:font-style="italic" fo:font-weight="bold" style:font-style-asian="italic" style:font-weight-asian="bold" style:font-style-complex="italic" style:font-weight-complex="bold"/>
    </style:style>
    <style:style style:name="T137" style:family="text">
      <style:text-properties fo:font-style="italic" style:font-style-asian="italic" style:font-style-complex="italic"/>
    </style:style>
    <style:style style:name="T138" style:family="text">
      <style:text-properties officeooo:rsid="0107aa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Open Mine Eyes</text:p>
      <text:p text:style-name="P27">Devotional</text:p>
      <text:p text:style-name="P7"/>
      <text:p text:style-name="P7">Page <text:span text:style-name="T127">5</text:span> in <text:span text:style-name="T27">Hymns of Our Redeemer</text:span></text:p>
      <text:p text:style-name="P31">Clara H. Fiske Scott, 1841-1897</text:p>
      <text:p text:style-name="P32"><text:span text:style-name="T132"/></text:p>
      <text:p text:style-name="P33"><text:span text:style-name="T132">Unless noted otherwise, s</text:span><text:span text:style-name="T131">criptures </text:span><text:span text:style-name="T132">are </text:span><text:span text:style-name="T131">taken from the </text:span><text:span text:style-name="T133">King James Version</text:span></text:p>
      <text:p text:style-name="P33"><text:span text:style-name="T132">and </text:span><text:span text:style-name="T131">lightly edited for the modern reader.</text:span></text:p>
      <text:p text:style-name="P26"/>
      <text:p text:style-name="P36"><text:span text:style-name="Strong_20_Emphasis"><text:span text:style-name="T100"/></text:span></text:p>
      <text:p text:style-name="P37"><text:span text:style-name="Strong_20_Emphasis"><text:span text:style-name="T37">Hello friends! <text:s/>Welcome to another time of devotion </text:span></text:span><text:span text:style-name="Strong_20_Emphasis"><text:span text:style-name="T38">together. <text:s/>Let us</text:span></text:span><text:span text:style-name="Strong_20_Emphasis"><text:span text:style-name="T37"> </text:span></text:span><text:span text:style-name="Strong_20_Emphasis"><text:span text:style-name="T43">open our hearts to</text:span></text:span><text:span text:style-name="Strong_20_Emphasis"><text:span text:style-name="T37"> God's Word for encouragement and strength </text:span></text:span><text:span text:style-name="Strong_20_Emphasis"><text:span text:style-name="T38">in our</text:span></text:span><text:span text:style-name="Strong_20_Emphasis"><text:span text:style-name="T37"> walk by faith with our Savior, Jesus Christ. <text:s/>My name is Jerry Johnson. <text:s/>Today we are looking at the beloved hymn, </text:span></text:span><text:span text:style-name="Strong_20_Emphasis"><text:span text:style-name="T73">"Open Mine Eyes,"</text:span></text:span><text:span text:style-name="Strong_20_Emphasis"><text:span text:style-name="T37"> which has been prayerfully sung by God's children for many, </text:span></text:span><text:span text:style-name="Strong_20_Emphasis"><text:span text:style-name="T42">many</text:span></text:span><text:span text:style-name="Strong_20_Emphasis"><text:span text:style-name="T37"> years. <text:s text:c="3"/></text:span></text:span></text:p>
      <text:p text:style-name="P37"><text:span text:style-name="Strong_20_Emphasis"><text:span text:style-name="T37"/></text:span></text:p>
      <text:p text:style-name="P37"><text:span text:style-name="Strong_20_Emphasis"><text:span text:style-name="T37">This hymn, written in 1895, was one of several composed by Clara Fiske Scott. <text:s/>She was originally from Chicago, Illinois, and later settled with her husband in Iowa. <text:s/>She published three collections of Christian anthems for choirs and congregations. <text:s/>Mrs. Scott suffered an untimely death in 1897 at the age of 56. <text:s/>A fatal accident was caused by a runaway horse, </text:span></text:span><text:span text:style-name="Strong_20_Emphasis"><text:span text:style-name="T40">spooked a</text:span></text:span><text:span text:style-name="Strong_20_Emphasis"><text:span text:style-name="T41">s</text:span></text:span><text:span text:style-name="Strong_20_Emphasis"><text:span text:style-name="T40"> it</text:span></text:span><text:span text:style-name="Strong_20_Emphasis"><text:span text:style-name="T39"> </text:span></text:span><text:span text:style-name="Strong_20_Emphasis"><text:span text:style-name="T37">pull</text:span></text:span><text:span text:style-name="Strong_20_Emphasis"><text:span text:style-name="T39">ed</text:span></text:span><text:span text:style-name="Strong_20_Emphasis"><text:span text:style-name="T37"> the buggy she was traveling in.* <text:s/></text:span></text:span></text:p>
      <text:p text:style-name="P37"><text:span text:style-name="Strong_20_Emphasis"><text:span text:style-name="T37"/></text:span></text:p>
      <text:p text:style-name="P37"><text:span text:style-name="Strong_20_Emphasis"><text:span text:style-name="T37">The penetrating message of </text:span></text:span><text:span text:style-name="Strong_20_Emphasis"><text:span text:style-name="T73">"Open Mine Eyes"</text:span></text:span><text:span text:style-name="Strong_20_Emphasis"><text:span text:style-name="T37"> reflects a deep spiritual Christian maturity in the heart of the author. <text:s/></text:span></text:span><text:span text:style-name="Strong_20_Emphasis"><text:span text:style-name="T43">As we</text:span></text:span><text:span text:style-name="Strong_20_Emphasis"><text:span text:style-name="T39"> look at it, </text:span></text:span><text:span text:style-name="Strong_20_Emphasis"><text:span text:style-name="T43">we</text:span></text:span><text:span text:style-name="Strong_20_Emphasis"><text:span text:style-name="T39"> will see that the song is really a prayer. <text:s/></text:span></text:span><text:span text:style-name="Strong_20_Emphasis"><text:span text:style-name="T37">Though we may have sung the words of this hymn many times in the past, let us consider a</text:span></text:span><text:span text:style-name="Strong_20_Emphasis"><text:span text:style-name="T39">gain</text:span></text:span><text:span text:style-name="Strong_20_Emphasis"><text:span text:style-name="T37"> the challenge to a consecrated life </text:span></text:span><text:span text:style-name="Strong_20_Emphasis"><text:span text:style-name="T39">that</text:span></text:span><text:span text:style-name="Strong_20_Emphasis"><text:span text:style-name="T37"> we encounter as we sing </text:span></text:span><text:span text:style-name="Strong_20_Emphasis"><text:span text:style-name="T39">this prayer to God</text:span></text:span><text:span text:style-name="Strong_20_Emphasis"><text:span text:style-name="T37"> together:</text:span></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37"/></text:span></text:p>
      <text:p text:style-name="P37"><text:span text:style-name="Strong_20_Emphasis"><text:span text:style-name="T101">* </text:span></text:span><text:span text:style-name="Strong_20_Emphasis"><text:span text:style-name="T102">https://hymnary.org/person/Scott_Clara</text:span></text:span></text:p>
      <text:p text:style-name="P61"/>
      <text:p text:style-name="P60"/>
      <text:p text:style-name="P60"/>
      <text:p text:style-name="P29"><text:s text:c="3"/><text:span text:style-name="T137">Open Mine Eyes</text:span></text:p>
      <text:p text:style-name="P30"/>
      <text:p text:style-name="P84">1. Open mine eyes, that I may see</text:p>
      <text:p text:style-name="P88">Glimpses of truth Thou hast for me;</text:p>
      <text:p text:style-name="P88">Place in my hands the wonderful key</text:p>
      <text:p text:style-name="P88">That shall unclasp and set me free.</text:p>
      <text:p text:style-name="P88"/>
      <text:p text:style-name="P85">2. Open mine ears, that I may hear</text:p>
      <text:p text:style-name="P88">Voices of truth Thou sendest clear;</text:p>
      <text:p text:style-name="P88">And while the wave notes fall on my ear,</text:p>
      <text:p text:style-name="P88">Everything false will disappear.</text:p>
      <text:p text:style-name="P88"/>
      <text:p text:style-name="P85">3. Open my mouth, and let me bear,</text:p>
      <text:p text:style-name="P88">Gladly the warm truth everywhere;</text:p>
      <text:p text:style-name="P88">Open my heart and let me prepare</text:p>
      <text:p text:style-name="P88">Love with Thy children thus to share.</text:p>
      <text:p text:style-name="P88"/>
      <text:p text:style-name="P85">Chorus: </text:p>
      <text:p text:style-name="P88">Silently now I wait for Thee,</text:p>
      <text:p text:style-name="P88">Ready my God, Thy will to see,</text:p>
      <text:p text:style-name="P88">Open m<text:span text:style-name="T129">ine</text:span> eyes, illumine me,</text:p>
      <text:p text:style-name="P39"><text:span text:style-name="Strong_20_Emphasis"><text:span text:style-name="T68">Spirit divine!</text:span></text:span></text:p>
      <text:p text:style-name="P38"><text:span text:style-name="Strong_20_Emphasis"><text:span text:style-name="T128"/></text:span></text:p>
      <text:p text:style-name="P53"><text:span text:style-name="Strong_20_Emphasis"><text:span text:style-name="T113">Thoughts </text:span></text:span><text:span text:style-name="Strong_20_Emphasis"><text:span text:style-name="T112">O</text:span></text:span><text:span text:style-name="Strong_20_Emphasis"><text:span text:style-name="T113">n</text:span></text:span></text:p>
      <text:p text:style-name="P54"><text:span text:style-name="Strong_20_Emphasis"><text:span text:style-name="T125"><text:tab/>"</text:span></text:span><text:span text:style-name="Strong_20_Emphasis"><text:span text:style-name="T126">Open Mine Eyes"</text:span></text:span></text:p>
      <text:p text:style-name="P54"><text:span text:style-name="Strong_20_Emphasis"><text:span text:style-name="T112"><text:tab/><text:tab/>and </text:span></text:span><text:span text:style-name="Strong_20_Emphasis"><text:span text:style-name="T114">Holy</text:span></text:span><text:span text:style-name="Strong_20_Emphasis"><text:span text:style-name="T113"> Scripture</text:span></text:span></text:p>
      <text:p text:style-name="P40"><text:span text:style-name="Strong_20_Emphasis"><text:span text:style-name="T99"/></text:span></text:p>
      <text:p text:style-name="P40"><text:span text:style-name="Strong_20_Emphasis"><text:span text:style-name="T99"/></text:span></text:p>
      <text:p text:style-name="P46"><text:span text:style-name="Strong_20_Emphasis"><text:span text:style-name="T122">Ask of God</text:span></text:span></text:p>
      <text:p text:style-name="P45"><text:span text:style-name="Strong_20_Emphasis"><text:span text:style-name="T63"/></text:span></text:p>
      <text:p text:style-name="P42"><text:span text:style-name="Strong_20_Emphasis"><text:span text:style-name="T29">"If any of you lack wisdom, ask of God, </text:span></text:span><text:span text:style-name="Strong_20_Emphasis"><text:span text:style-name="T31">Who</text:span></text:span><text:span text:style-name="Strong_20_Emphasis"><text:span text:style-name="T29"> give</text:span></text:span><text:span text:style-name="Strong_20_Emphasis"><text:span text:style-name="T31">s</text:span></text:span><text:span text:style-name="Strong_20_Emphasis"><text:span text:style-name="T29"> to all liberally, and upbraid</text:span></text:span><text:span text:style-name="Strong_20_Emphasis"><text:span text:style-name="T31">s</text:span></text:span><text:span text:style-name="Strong_20_Emphasis"><text:span text:style-name="T29"> not; and it shall be given </text:span></text:span><text:span text:style-name="Strong_20_Emphasis"><text:span text:style-name="T31">to you</text:span></text:span><text:span text:style-name="Strong_20_Emphasis"><text:span text:style-name="T29">." <text:s/></text:span></text:span><text:span text:style-name="Strong_20_Emphasis"><text:span text:style-name="T51">James 1:5</text:span></text:span></text:p>
      <text:p text:style-name="P40"><text:span text:style-name="Strong_20_Emphasis"><text:span text:style-name="T45"/></text:span></text:p>
      <text:p text:style-name="P40"><text:span text:style-name="Strong_20_Emphasis"><text:span text:style-name="T45">Dear, precious child</text:span></text:span><text:span text:style-name="Strong_20_Emphasis"><text:span text:style-name="T46">ren</text:span></text:span><text:span text:style-name="Strong_20_Emphasis"><text:span text:style-name="T45"> of God, as we look at the message of this hymn, </text:span></text:span><text:span text:style-name="Strong_20_Emphasis"><text:span text:style-name="T57">the first thing we may notice is that</text:span></text:span><text:span text:style-name="Strong_20_Emphasis"><text:span text:style-name="T45"> this song </text:span></text:span><text:span text:style-name="Strong_20_Emphasis"><text:span text:style-name="T57">is</text:span></text:span><text:span text:style-name="Strong_20_Emphasis"><text:span text:style-name="T45"> a petition before the throne of our Father in Heaven. <text:s/>Whether one is new to the Christian faith or a "seasoned saint," no matter how young or old, no matter how unfamiliar with the Bible or how schooled in </text:span></text:span><text:span text:style-name="Strong_20_Emphasis"><text:span text:style-name="T46">S</text:span></text:span><text:span text:style-name="Strong_20_Emphasis"><text:span text:style-name="T45">cripture: </text:span></text:span><text:span text:style-name="Strong_20_Emphasis"><text:span text:style-name="T49">when we approach the Throne of Heaven, </text:span></text:span><text:span text:style-name="Strong_20_Emphasis"><text:span text:style-name="T45">all of us come to God as needy souls. <text:s/></text:span></text:span><text:span text:style-name="Strong_20_Emphasis"><text:span text:style-name="T46">We are all</text:span></text:span><text:span text:style-name="Strong_20_Emphasis"><text:span text:style-name="T45"> dependent on </text:span></text:span><text:span text:style-name="Strong_20_Emphasis"><text:span text:style-name="T46">our loving Creator</text:span></text:span><text:span text:style-name="Strong_20_Emphasis"><text:span text:style-name="T45"> for guidance and comfort </text:span></text:span><text:span text:style-name="Strong_20_Emphasis"><text:span text:style-name="T49">and strength</text:span></text:span><text:span text:style-name="Strong_20_Emphasis"><text:span text:style-name="T45">. <text:s/></text:span></text:span><text:span text:style-name="Strong_20_Emphasis"><text:span text:style-name="T46">We all need, </text:span></text:span><text:span text:style-name="Strong_20_Emphasis"><text:span text:style-name="T49">in our own minds,</text:span></text:span><text:span text:style-name="Strong_20_Emphasis"><text:span text:style-name="T45"> </text:span></text:span><text:span text:style-name="Strong_20_Emphasis"><text:span text:style-name="T49">wisdom and </text:span></text:span><text:span text:style-name="Strong_20_Emphasis"><text:span text:style-name="T45">understanding and truth. <text:s/></text:span></text:span><text:span text:style-name="Strong_20_Emphasis"><text:span text:style-name="T49">We all need</text:span></text:span><text:span text:style-name="Strong_20_Emphasis"><text:span text:style-name="T69"> Heavenly Light -</text:span></text:span><text:span text:style-name="Strong_20_Emphasis"><text:span text:style-name="T49"> "light" </text:span></text:span><text:span text:style-name="Strong_20_Emphasis"><text:span text:style-name="T46">that we can walk in, "</text:span></text:span><text:span text:style-name="Strong_20_Emphasis"><text:span text:style-name="T49">light" that gives us divine direction, "light" </text:span></text:span><text:span text:style-name="Strong_20_Emphasis"><text:span text:style-name="T46">that is relevant to the circumstances of our lives.</text:span></text:span><text:span text:style-name="Strong_20_Emphasis"><text:span text:style-name="T45"> <text:s/></text:span></text:span><text:span text:style-name="Strong_20_Emphasis"><text:span text:style-name="T49">As we sing this hymn, </text:span></text:span><text:span text:style-name="Strong_20_Emphasis"><text:span text:style-name="T57">may we </text:span></text:span><text:span text:style-name="Strong_20_Emphasis"><text:span text:style-name="T49">be mindful that we are praying to our Heavenly Father to give us His wisdom for guidance in our own life. <text:s/></text:span></text:span><text:span text:style-name="Strong_20_Emphasis"><text:span text:style-name="T71">AND</text:span></text:span><text:span text:style-name="Strong_20_Emphasis"><text:span text:style-name="T49">, </text:span></text:span><text:span text:style-name="Strong_20_Emphasis"><text:span text:style-name="T50">in this hymn we are asking God for His wisdom, His</text:span></text:span><text:span text:style-name="Strong_20_Emphasis"><text:span text:style-name="T49"> spiritual truth...</text:span></text:span><text:span text:style-name="Strong_20_Emphasis"><text:span text:style-name="T58">wisdom and truth</text:span></text:span><text:span text:style-name="Strong_20_Emphasis"><text:span text:style-name="T49"> </text:span></text:span><text:span text:style-name="Strong_20_Emphasis"><text:span text:style-name="T58">that we can</text:span></text:span><text:span text:style-name="Strong_20_Emphasis"><text:span text:style-name="T49"> lovingly share with Christian brothers and sisters </text:span></text:span><text:span text:style-name="Strong_20_Emphasis"><text:span text:style-name="T58">whom</text:span></text:span><text:span text:style-name="Strong_20_Emphasis"><text:span text:style-name="T49"> He brings into our lives.</text:span></text:span></text:p>
      <text:p text:style-name="P40"><text:span text:style-name="Strong_20_Emphasis"><text:span text:style-name="T49"/></text:span></text:p>
      <text:p text:style-name="P25"><text:span text:style-name="Strong_20_Emphasis"><text:span text:style-name="T24">"If ye then, being evil, know how to give good gifts unto your children, how much more shall your Father which is in heaven give good things to them that ask him?" <text:s/></text:span></text:span><text:span text:style-name="Strong_20_Emphasis"><text:span text:style-name="T25">M</text:span></text:span><text:span text:style-name="Strong_20_Emphasis"><text:span text:style-name="T26">atthew</text:span></text:span><text:span text:style-name="Strong_20_Emphasis"><text:span text:style-name="T25"> 7:11</text:span></text:span></text:p>
      <text:p text:style-name="P47"><text:span text:style-name="Strong_20_Emphasis"><text:span text:style-name="T123">Come </text:span></text:span><text:span text:style-name="Strong_20_Emphasis"><text:span text:style-name="T122">U</text:span></text:span><text:span text:style-name="Strong_20_Emphasis"><text:span text:style-name="T123">nto </text:span></text:span><text:span text:style-name="Strong_20_Emphasis"><text:span text:style-name="T122">M</text:span></text:span><text:span text:style-name="Strong_20_Emphasis"><text:span text:style-name="T123">e</text:span></text:span></text:p>
      <text:p text:style-name="P45"><text:span text:style-name="Strong_20_Emphasis"><text:span text:style-name="T64"/></text:span></text:p>
      <text:p text:style-name="P48"><text:span text:style-name="Strong_20_Emphasis"><text:span text:style-name="T30">"Come unto </text:span></text:span><text:span text:style-name="Strong_20_Emphasis"><text:span text:style-name="T34">M</text:span></text:span><text:span text:style-name="Strong_20_Emphasis"><text:span text:style-name="T30">e, all ye that labor and are heavy laden, and I will give you rest. <text:s/>Take </text:span></text:span><text:span text:style-name="Strong_20_Emphasis"><text:span text:style-name="T34">M</text:span></text:span><text:span text:style-name="Strong_20_Emphasis"><text:span text:style-name="T30">y yoke upon you, and learn of </text:span></text:span><text:span text:style-name="Strong_20_Emphasis"><text:span text:style-name="T34">M</text:span></text:span><text:span text:style-name="Strong_20_Emphasis"><text:span text:style-name="T30">e; for I am meek and lowly in heart: and ye shall find rest unto your souls."</text:span></text:span></text:p>
      <text:p text:style-name="P58"><text:span text:style-name="Strong_20_Emphasis"><text:span text:style-name="T50">Matthew 11:28-29 </text:span></text:span></text:p>
      <text:p text:style-name="P41"><text:span text:style-name="Strong_20_Emphasis"><text:span text:style-name="T46"/></text:span></text:p>
      <text:p text:style-name="P41"><text:span text:style-name="Strong_20_Emphasis"><text:span text:style-name="T46">Do you remember th</text:span></text:span><text:span text:style-name="Strong_20_Emphasis"><text:span text:style-name="T50">is invitation from</text:span></text:span><text:span text:style-name="Strong_20_Emphasis"><text:span text:style-name="T46"> Christ recorded for us in </text:span></text:span><text:span text:style-name="Strong_20_Emphasis"><text:span text:style-name="T50">Scripture? <text:s/></text:span></text:span><text:span text:style-name="Strong_20_Emphasis"><text:span text:style-name="T46">What a wonderful, precious thing that Almighty God would entreat us to come to Him! <text:s/>He does not push us away when we are in trouble. <text:s/>He does not </text:span></text:span><text:span text:style-name="Strong_20_Emphasis"><text:span text:style-name="T51">reject us when we are </text:span></text:span><text:span text:style-name="Strong_20_Emphasis"><text:span text:style-name="T46">weighed down by the circumstances of our life. <text:s/>NO! <text:s/>He invites us, He beckons us to come to Him for rest. <text:s/>Rest from fighting our circumstances on our own. <text:s/>Rest from trying to straighten out our lives without Him. <text:s/>Rest from trying to </text:span></text:span><text:span text:style-name="Strong_20_Emphasis"><text:span text:style-name="T49">take </text:span></text:span><text:span text:style-name="Strong_20_Emphasis"><text:span text:style-name="T46">control </text:span></text:span><text:span text:style-name="Strong_20_Emphasis"><text:span text:style-name="T49">of </text:span></text:span><text:span text:style-name="Strong_20_Emphasis"><text:span text:style-name="T46">others around us. <text:s/>Rest from the hopeless goal of saving ourselves and </text:span></text:span><text:span text:style-name="Strong_20_Emphasis"><text:span text:style-name="T48">feeling like we </text:span></text:span><text:span text:style-name="Strong_20_Emphasis"><text:span text:style-name="T50">must </text:span></text:span><text:span text:style-name="Strong_20_Emphasis"><text:span text:style-name="T46">hav</text:span></text:span><text:span text:style-name="Strong_20_Emphasis"><text:span text:style-name="T48">e</text:span></text:span><text:span text:style-name="Strong_20_Emphasis"><text:span text:style-name="T46"> all the answers.</text:span></text:span></text:p>
      <text:p text:style-name="P41"><text:span text:style-name="Strong_20_Emphasis"><text:span text:style-name="T46"/></text:span></text:p>
      <text:p text:style-name="P62"><text:span text:style-name="Strong_20_Emphasis"><text:span text:style-name="T46">And, our Lord invites us to come to Him for instruction! <text:s/>He says, </text:span></text:span><text:span text:style-name="Strong_20_Emphasis"><text:span text:style-name="T30">"Learn from ME!"</text:span></text:span><text:span text:style-name="Strong_20_Emphasis"><text:span text:style-name="T46"> <text:s/>The One who created all things and for whom all things exist </text:span></text:span><text:span text:style-name="Strong_20_Emphasis"><text:span text:style-name="T59">(Colossians 1:15-17)</text:span></text:span><text:span text:style-name="Strong_20_Emphasis"><text:span text:style-name="T46">, asks us to let Him teach us the pathway to rest for our souls! <text:s/>Think about it! <text:s/>What a gift! <text:s/>Wouldn't it be foolish not to take Him up on His invitation? <text:s/>The Son of God says to any and all "Come to Me, learn from me, and you will discover </text:span></text:span><text:span text:style-name="Strong_20_Emphasis"><text:span text:style-name="T47">in your own hearts and minds what true rest is</text:span></text:span><text:span text:style-name="Strong_20_Emphasis"><text:span text:style-name="T46">!" <text:s/></text:span></text:span><text:span text:style-name="Strong_20_Emphasis"><text:span text:style-name="T50">When we sincerely sing </text:span></text:span><text:span text:style-name="Strong_20_Emphasis"><text:span text:style-name="T71">"Open Mine Eyes"</text:span></text:span><text:span text:style-name="Strong_20_Emphasis"><text:span text:style-name="T50"> to Jesus, we are opening our hearts up to His instruction. <text:s/>We are saying, I need You, Lord! <text:s/>Teach me Your ways, Your truth, Your wisdom. <text:s/>If we take </text:span></text:span><text:span text:style-name="Strong_20_Emphasis"><text:span text:style-name="T61">Him</text:span></text:span><text:span text:style-name="Strong_20_Emphasis"><text:span text:style-name="T50"> seriously, the words to this hymn are a humble </text:span></text:span><text:span text:style-name="Strong_20_Emphasis"><text:span text:style-name="T51">request</text:span></text:span><text:span text:style-name="Strong_20_Emphasis"><text:span text:style-name="T50"> to God. <text:s/></text:span></text:span><text:span text:style-name="Strong_20_Emphasis"><text:span text:style-name="T51">We are asking </text:span></text:span><text:span text:style-name="Strong_20_Emphasis"><text:span text:style-name="T50">Him to </text:span></text:span><text:span text:style-name="Strong_20_Emphasis"><text:span text:style-name="T51">teach</text:span></text:span><text:span text:style-name="Strong_20_Emphasis"><text:span text:style-name="T50"> us by His kind, meek voice in our hearts as we patiently meditate on His blessed written Word.</text:span></text:span></text:p>
      <text:p text:style-name="P47"><text:span text:style-name="Strong_20_Emphasis"><text:span text:style-name="T119">First Verse</text:span></text:span></text:p>
      <text:p text:style-name="P8"/>
      <text:p text:style-name="P22">"Open mine eyes, that I may see</text:p>
      <text:p text:style-name="P24">Glimpses of truth Thou hast for me;</text:p>
      <text:p text:style-name="P24">Place in my hands the wonderful key</text:p>
      <text:p text:style-name="P9"><text:span text:style-name="Strong_20_Emphasis"><text:span text:style-name="T135">That shall unclasp and set me free."</text:span></text:span></text:p>
      <text:p text:style-name="P45"><text:span text:style-name="Strong_20_Emphasis"><text:span text:style-name="T65"/></text:span></text:p>
      <text:p text:style-name="P45"><text:span text:style-name="Strong_20_Emphasis"><text:span text:style-name="T65">Open </text:span></text:span><text:span text:style-name="Strong_20_Emphasis"><text:span text:style-name="T63">M</text:span></text:span><text:span text:style-name="Strong_20_Emphasis"><text:span text:style-name="T65">ine </text:span></text:span><text:span text:style-name="Strong_20_Emphasis"><text:span text:style-name="T63">E</text:span></text:span><text:span text:style-name="Strong_20_Emphasis"><text:span text:style-name="T65">yes</text:span></text:span></text:p>
      <text:p text:style-name="P45"><text:span text:style-name="Strong_20_Emphasis"><text:span text:style-name="T49"/></text:span></text:p>
      <text:p text:style-name="P45"><text:span text:style-name="Strong_20_Emphasis"><text:span text:style-name="T49">In th</text:span></text:span><text:span text:style-name="Strong_20_Emphasis"><text:span text:style-name="T57">is</text:span></text:span><text:span text:style-name="Strong_20_Emphasis"><text:span text:style-name="T49"> opening stanza of </text:span></text:span><text:span text:style-name="Strong_20_Emphasis"><text:span text:style-name="T71">"Open Mine Eyes," </text:span></text:span><text:span text:style-name="Strong_20_Emphasis"><text:span text:style-name="T49">we are asking God to open our spiritual eyes, </text:span></text:span><text:span text:style-name="Strong_20_Emphasis"><text:span text:style-name="T51">to give us spiritual vision</text:span></text:span><text:span text:style-name="Strong_20_Emphasis"><text:span text:style-name="T49">. <text:s/>We are reaching out to Him, </text:span></text:span><text:span text:style-name="Strong_20_Emphasis"><text:span text:style-name="T57">asking Him</text:span></text:span><text:span text:style-name="Strong_20_Emphasis"><text:span text:style-name="T49"> to enable us to see </text:span></text:span><text:span text:style-name="Strong_20_Emphasis"><text:span text:style-name="T55">His eternal truth</text:span></text:span><text:span text:style-name="Strong_20_Emphasis"><text:span text:style-name="T49">, </text:span></text:span><text:span text:style-name="Strong_20_Emphasis"><text:span text:style-name="T51">miraculously, </text:span></text:span><text:span text:style-name="Strong_20_Emphasis"><text:span text:style-name="T49">even if in just small "glimpses." <text:s/></text:span></text:span><text:span text:style-name="Strong_20_Emphasis"><text:span text:style-name="T51">Indeed, </text:span></text:span><text:span text:style-name="Strong_20_Emphasis"><text:span text:style-name="T57">in asking </text:span></text:span><text:span text:style-name="Strong_20_Emphasis"><text:span text:style-name="T51">we are admitting that we are dependent on Him </text:span></text:span><text:span text:style-name="Strong_20_Emphasis"><text:span text:style-name="T57">to be our</text:span></text:span><text:span text:style-name="Strong_20_Emphasis"><text:span text:style-name="T51"> source of </text:span></text:span><text:span text:style-name="Strong_20_Emphasis"><text:span text:style-name="T49">divine illumination </text:span></text:span><text:span text:style-name="Strong_20_Emphasis"><text:span text:style-name="T55">and guidance.</text:span></text:span><text:span text:style-name="Strong_20_Emphasis"><text:span text:style-name="T57"> <text:s/>Why wouldn't we ask Him to open ou</text:span></text:span><text:span text:style-name="Strong_20_Emphasis"><text:span text:style-name="T58">r</text:span></text:span><text:span text:style-name="Strong_20_Emphasis"><text:span text:style-name="T57"> spiritual eyes to the wisdom we need for the stressful circumstances of our lives? <text:s/>Why wouldn't we want God to open our eyes to the wonderful truths</text:span></text:span><text:span text:style-name="Strong_20_Emphasis"><text:span text:style-name="T49"> </text:span></text:span><text:span text:style-name="Strong_20_Emphasis"><text:span text:style-name="T57">of Holy Scripture?</text:span></text:span></text:p>
      <text:p text:style-name="P45"><text:span text:style-name="Strong_20_Emphasis"><text:span text:style-name="T57"/></text:span></text:p>
      <text:p text:style-name="P40"><text:span text:style-name="Strong_20_Emphasis"><text:span text:style-name="T35">"O</text:span></text:span><text:span text:style-name="Strong_20_Emphasis"><text:span text:style-name="T29">pen Thou mine eyes, that I may behold wondrous things out of Thy Law." <text:s/></text:span></text:span><text:span text:style-name="Strong_20_Emphasis"><text:span text:style-name="T45">Psalm 119:18</text:span></text:span></text:p>
      <text:p text:style-name="P40"><text:span text:style-name="Strong_20_Emphasis"><text:span text:style-name="T45"/></text:span></text:p>
      <text:p text:style-name="P44"><text:span text:style-name="Strong_20_Emphasis"><text:span text:style-name="T55">Y</text:span></text:span><text:span text:style-name="Strong_20_Emphasis"><text:span text:style-name="T51">ou will notice that this passage from Psalm 119 is </text:span></text:span><text:span text:style-name="Strong_20_Emphasis"><text:span text:style-name="T57">also </text:span></text:span><text:span text:style-name="Strong_20_Emphasis"><text:span text:style-name="T51">a prayer. <text:s/></text:span></text:span><text:span text:style-name="Strong_20_Emphasis"><text:span text:style-name="T55">It is a</text:span></text:span><text:span text:style-name="Strong_20_Emphasis"><text:span text:style-name="T51"> cry </text:span></text:span><text:span text:style-name="Strong_20_Emphasis"><text:span text:style-name="T55">to God in</text:span></text:span><text:span text:style-name="Strong_20_Emphasis"><text:span text:style-name="T51"> the Psalmist</text:span></text:span><text:span text:style-name="Strong_20_Emphasis"><text:span text:style-name="T55">'s heart</text:span></text:span><text:span text:style-name="Strong_20_Emphasis"><text:span text:style-name="T51"> as he meditates on the Scriptures: <text:s/>"Dear Lord, open m</text:span></text:span><text:span text:style-name="Strong_20_Emphasis"><text:span text:style-name="T59">y</text:span></text:span><text:span text:style-name="Strong_20_Emphasis"><text:span text:style-name="T51"> eyes, show me the wonderful truths that You have invested in Your written Word. <text:s/>As I submit to you, Master, give me fresh understanding of your instructions, your guidance, your laws for my life!"</text:span></text:span></text:p>
      <text:p text:style-name="P44"><text:span text:style-name="Strong_20_Emphasis"><text:span text:style-name="T51"/></text:span></text:p>
      <text:p text:style-name="P45"><text:span text:style-name="Strong_20_Emphasis"><text:span text:style-name="T66">If </text:span></text:span><text:span text:style-name="Strong_20_Emphasis"><text:span text:style-name="T63">Y</text:span></text:span><text:span text:style-name="Strong_20_Emphasis"><text:span text:style-name="T67">ou</text:span></text:span><text:span text:style-name="Strong_20_Emphasis"><text:span text:style-name="T66"> </text:span></text:span><text:span text:style-name="Strong_20_Emphasis"><text:span text:style-name="T63">C</text:span></text:span><text:span text:style-name="Strong_20_Emphasis"><text:span text:style-name="T66">ontinue </text:span></text:span><text:span text:style-name="Strong_20_Emphasis"><text:span text:style-name="T63">I</text:span></text:span><text:span text:style-name="Strong_20_Emphasis"><text:span text:style-name="T66">n </text:span></text:span><text:span text:style-name="Strong_20_Emphasis"><text:span text:style-name="T67">M</text:span></text:span><text:span text:style-name="Strong_20_Emphasis"><text:span text:style-name="T66">y </text:span></text:span><text:span text:style-name="Strong_20_Emphasis"><text:span text:style-name="T63">W</text:span></text:span><text:span text:style-name="Strong_20_Emphasis"><text:span text:style-name="T66">ord</text:span></text:span></text:p>
      <text:p text:style-name="P45"><text:span text:style-name="Strong_20_Emphasis"><text:span text:style-name="T49"/></text:span></text:p>
      <text:p text:style-name="P50"><text:span text:style-name="Strong_20_Emphasis"><text:span text:style-name="T31">"Then said Jesus to those Jews wh</text:span></text:span><text:span text:style-name="Strong_20_Emphasis"><text:span text:style-name="T36">o</text:span></text:span><text:span text:style-name="Strong_20_Emphasis"><text:span text:style-name="T31"> believed on </text:span></text:span><text:span text:style-name="Strong_20_Emphasis"><text:span text:style-name="T32">H</text:span></text:span><text:span text:style-name="Strong_20_Emphasis"><text:span text:style-name="T31">im, 'If y</text:span></text:span><text:span text:style-name="Strong_20_Emphasis"><text:span text:style-name="T32">ou</text:span></text:span><text:span text:style-name="Strong_20_Emphasis"><text:span text:style-name="T31"> continue in </text:span></text:span><text:span text:style-name="Strong_20_Emphasis"><text:span text:style-name="T32">M</text:span></text:span><text:span text:style-name="Strong_20_Emphasis"><text:span text:style-name="T31">y word, then are y</text:span></text:span><text:span text:style-name="Strong_20_Emphasis"><text:span text:style-name="T32">ou</text:span></text:span><text:span text:style-name="Strong_20_Emphasis"><text:span text:style-name="T31"> </text:span></text:span><text:span text:style-name="Strong_20_Emphasis"><text:span text:style-name="T32">M</text:span></text:span><text:span text:style-name="Strong_20_Emphasis"><text:span text:style-name="T31">y disciples indeed; And y</text:span></text:span><text:span text:style-name="Strong_20_Emphasis"><text:span text:style-name="T32">ou</text:span></text:span><text:span text:style-name="Strong_20_Emphasis"><text:span text:style-name="T31"> shall know the truth, and the truth shall make you free.'" <text:s/></text:span></text:span><text:span text:style-name="Strong_20_Emphasis"><text:span text:style-name="T51">John 8:31-32</text:span></text:span></text:p>
      <text:p text:style-name="P43"><text:span text:style-name="Strong_20_Emphasis"><text:span text:style-name="T49"/></text:span></text:p>
      <text:p text:style-name="P44"><text:span text:style-name="Strong_20_Emphasis"><text:span text:style-name="T51">Based on this </text:span></text:span><text:span text:style-name="Strong_20_Emphasis"><text:span text:style-name="T62">message</text:span></text:span><text:span text:style-name="Strong_20_Emphasis"><text:span text:style-name="T51"> from the Gospel of John, one could say a true disciple of Jesus fastens their faith on Jesus' words and endeavors to obediently walk in His teaching as their way of life. <text:s/></text:span></text:span><text:span text:style-name="Strong_20_Emphasis"><text:span text:style-name="T60">(See also John 15:1-8) <text:s/></text:span></text:span><text:span text:style-name="Strong_20_Emphasis"><text:span text:style-name="T51">It strikes us that maybe Clara Scott had these words of Jesus in mind when she wrote of the "wonderful key" that will "set us free." <text:s/>As with all prayer, we </text:span></text:span><text:span text:style-name="Strong_20_Emphasis"><text:span text:style-name="T53">would do well to</text:span></text:span><text:span text:style-name="Strong_20_Emphasis"><text:span text:style-name="T51"> prayerfully sing her hymn with thought</text:span></text:span><text:span text:style-name="Strong_20_Emphasis"><text:span text:style-name="T53">fulness</text:span></text:span><text:span text:style-name="Strong_20_Emphasis"><text:span text:style-name="T51"> and serious consideration. <text:s/></text:span></text:span><text:span text:style-name="Strong_20_Emphasis"><text:span text:style-name="T53">Surely, Sister Scott did not pen this wonderful poem </text:span></text:span><text:soft-page-break/><text:span text:style-name="Strong_20_Emphasis"><text:span text:style-name="T53">without deep thought and reflection on Holy Scripture. <text:s/>Even so, as we sing this p</text:span></text:span><text:span text:style-name="Strong_20_Emphasis"><text:span text:style-name="T51">rayer </text:span></text:span><text:span text:style-name="Strong_20_Emphasis"><text:span text:style-name="T53">it </text:span></text:span><text:span text:style-name="Strong_20_Emphasis"><text:span text:style-name="T51">should be accompanied by a commitment in our heart to carry our request into our attitude and motives and deeds as God gives us strength </text:span></text:span><text:span text:style-name="Strong_20_Emphasis"><text:span text:style-name="T53">and light</text:span></text:span><text:span text:style-name="Strong_20_Emphasis"><text:span text:style-name="T51">. <text:s/></text:span></text:span><text:span text:style-name="Strong_20_Emphasis"><text:span text:style-name="T70">Here is the </text:span></text:span><text:span text:style-name="Strong_20_Emphasis"><text:span text:style-name="T72">"wonderful key": "continue" in the teachings of Jesus.</text:span></text:span><text:span text:style-name="Strong_20_Emphasis"><text:span text:style-name="T51"> <text:s/>This is the key that sets us free from the chains of bad habits and sin. <text:s/>Faithfulness </text:span></text:span><text:span text:style-name="Strong_20_Emphasis"><text:span text:style-name="T53">over time</text:span></text:span><text:span text:style-name="Strong_20_Emphasis"><text:span text:style-name="T51"> to Jesus' word is the key that leads to freedom from spiritual blindness. <text:s/>Constantly pursuing obedience to Jesus is the key that frees us from immaturity, ignorance and moral weakness in our walk with Him. <text:s/></text:span></text:span><text:span text:style-name="Strong_20_Emphasis"><text:span text:style-name="T31">"If </text:span></text:span><text:span text:style-name="Strong_20_Emphasis"><text:span text:style-name="T49">y</text:span></text:span><text:span text:style-name="Strong_20_Emphasis"><text:span text:style-name="T51">ou</text:span></text:span><text:span text:style-name="Strong_20_Emphasis"><text:span text:style-name="T49"> continue in </text:span></text:span><text:span text:style-name="Strong_20_Emphasis"><text:span text:style-name="T51">M</text:span></text:span><text:span text:style-name="Strong_20_Emphasis"><text:span text:style-name="T49">y word, </text:span></text:span><text:span text:style-name="Strong_20_Emphasis"><text:span text:style-name="T31">then </text:span></text:span><text:span text:style-name="Strong_20_Emphasis"><text:span text:style-name="T49">are y</text:span></text:span><text:span text:style-name="Strong_20_Emphasis"><text:span text:style-name="T51">ou</text:span></text:span><text:span text:style-name="Strong_20_Emphasis"><text:span text:style-name="T49"> </text:span></text:span><text:span text:style-name="Strong_20_Emphasis"><text:span text:style-name="T51">M</text:span></text:span><text:span text:style-name="Strong_20_Emphasis"><text:span text:style-name="T49">y disciples indeed!"</text:span></text:span><text:span text:style-name="Strong_20_Emphasis"><text:span text:style-name="T31"> <text:s/></text:span></text:span><text:span text:style-name="Strong_20_Emphasis"><text:span text:style-name="T32">Then</text:span></text:span><text:span text:style-name="Strong_20_Emphasis"><text:span text:style-name="T51"> you will know the truth, and </text:span></text:span><text:span text:style-name="Strong_20_Emphasis"><text:span text:style-name="T32">then</text:span></text:span><text:span text:style-name="Strong_20_Emphasis"><text:span text:style-name="T51"> you will have the light, </text:span></text:span><text:span text:style-name="Strong_20_Emphasis"><text:span text:style-name="T53">and </text:span></text:span><text:span text:style-name="Strong_20_Emphasis"><text:span text:style-name="T33">then</text:span></text:span><text:span text:style-name="Strong_20_Emphasis"><text:span text:style-name="T53"> </text:span></text:span><text:span text:style-name="Strong_20_Emphasis"><text:span text:style-name="T51">you will have the understanding </text:span></text:span><text:span text:style-name="Strong_20_Emphasis"><text:span text:style-name="T32">that will set you free. </text:span></text:span></text:p>
      <text:p text:style-name="P44"><text:span text:style-name="Strong_20_Emphasis"><text:span text:style-name="T32"/></text:span></text:p>
      <text:p text:style-name="P50"><text:span text:style-name="Strong_20_Emphasis"><text:span text:style-name="T32">"Everyone then who hears these words of mine and does them will be like a wise man who built his house on the rock. </text:span></text:span><text:bookmark text:name="en-ESV-23342"/><text:span text:style-name="Strong_20_Emphasis"><text:span text:style-name="T32"><text:s/>And the rain fell, and the floods came, and the winds blew and beat on that house, but it did not fall, because it had been founded on the rock."</text:span></text:span><text:span text:style-name="Strong_20_Emphasis"><text:span text:style-name="T51"> <text:s/></text:span></text:span></text:p>
      <text:p text:style-name="P59"><text:span text:style-name="Strong_20_Emphasis"><text:span text:style-name="T58">Matthew 7:24-25 (ESV)</text:span></text:span></text:p>
      <text:p text:style-name="P44"><text:span text:style-name="Strong_20_Emphasis"><text:span text:style-name="T32"/></text:span></text:p>
      <text:p text:style-name="P51"><text:span text:style-name="Strong_20_Emphasis"><text:span text:style-name="T67">Please note:</text:span></text:span><text:span text:style-name="Strong_20_Emphasis"><text:span text:style-name="T51"> <text:s/>What we are talking about here is accepting Jesus as our Lord...our Master...our constant Guide. <text:s/></text:span></text:span><text:span text:style-name="Strong_20_Emphasis"><text:span text:style-name="T57">M</text:span></text:span><text:span text:style-name="Strong_20_Emphasis"><text:span text:style-name="T51">any Christians struggle </text:span></text:span><text:span text:style-name="Strong_20_Emphasis"><text:span text:style-name="T60">and fight against</text:span></text:span><text:span text:style-name="Strong_20_Emphasis"><text:span text:style-name="T51"> bad habits and persistent sin</text:span></text:span><text:span text:style-name="Strong_20_Emphasis"><text:span text:style-name="T59">s</text:span></text:span><text:span text:style-name="Strong_20_Emphasis"><text:span text:style-name="T51">. <text:s/>Let us set our sights on the promise of our King: <text:s/>"</text:span></text:span><text:span text:style-name="Strong_20_Emphasis"><text:span text:style-name="T52">Faithfully seek to o</text:span></text:span><text:span text:style-name="Strong_20_Emphasis"><text:span text:style-name="T51">bey Me and you will learn the Truth that will set you free!" <text:s/></text:span></text:span><text:span text:style-name="Strong_20_Emphasis"><text:span text:style-name="T53">Indeed! <text:s/>Open our eyes, Lord. <text:s/>Grant that we see the amazing gift of Your wonderful key that will break the chains of sin </text:span></text:span><text:span text:style-name="Strong_20_Emphasis"><text:span text:style-name="T56">and worry and doubt</text:span></text:span><text:span text:style-name="Strong_20_Emphasis"><text:span text:style-name="T53"> and set us free! <text:s/></text:span></text:span></text:p>
      <text:p text:style-name="P51"><text:span text:style-name="Strong_20_Emphasis"><text:span text:style-name="T53"/></text:span></text:p>
      <text:p text:style-name="P51"><text:span text:style-name="Strong_20_Emphasis"><text:span text:style-name="T59">Dear Christian Brothers and Sisters, i</text:span></text:span><text:span text:style-name="Strong_20_Emphasis"><text:span text:style-name="T53">f you struggle with </text:span></text:span><text:span text:style-name="Strong_20_Emphasis"><text:span text:style-name="T59">obeying Jesus</text:span></text:span><text:span text:style-name="Strong_20_Emphasis"><text:span text:style-name="T53">, do not give up! <text:s/>If you have fallen, get up! <text:s/>If you have sinned - again - admit it to your Heavenly Father now, </text:span></text:span><text:span text:style-name="Strong_20_Emphasis"><text:span text:style-name="T56">ask Him to forgive you,</text:span></text:span><text:span text:style-name="Strong_20_Emphasis"><text:span text:style-name="T53"> and renew your cry </text:span></text:span><text:span text:style-name="Strong_20_Emphasis"><text:span text:style-name="T54">for Him to</text:span></text:span><text:span text:style-name="Strong_20_Emphasis"><text:span text:style-name="T53"> open your eyes and set you free!</text:span></text:span></text:p>
      <text:p text:style-name="P47"><text:span text:style-name="Strong_20_Emphasis"><text:span text:style-name="T119">Second Verse</text:span></text:span></text:p>
      <text:p text:style-name="P20"/>
      <text:p text:style-name="P21">"Open mine ears, that I may hear </text:p>
      <text:p text:style-name="P20">Voices of truth Thou sendest clear; </text:p>
      <text:p text:style-name="P21">And while the wave notes fall on my ear, </text:p>
      <text:p text:style-name="P19"><text:span text:style-name="Strong_20_Emphasis"><text:span text:style-name="T130">Everything false will disappear!"</text:span></text:span></text:p>
      <text:p text:style-name="P69"><text:span text:style-name="Strong_20_Emphasis"><text:span text:style-name="T93"/></text:span></text:p>
      <text:p text:style-name="P70"><text:span text:style-name="Strong_20_Emphasis"><text:span text:style-name="T95">"And when </text:span></text:span><text:span text:style-name="Strong_20_Emphasis"><text:span text:style-name="T96">H</text:span></text:span><text:span text:style-name="Strong_20_Emphasis"><text:span text:style-name="T95">e put</text:span></text:span><text:span text:style-name="Strong_20_Emphasis"><text:span text:style-name="T96">s</text:span></text:span><text:span text:style-name="Strong_20_Emphasis"><text:span text:style-name="T95"> forth </text:span></text:span><text:span text:style-name="Strong_20_Emphasis"><text:span text:style-name="T96">H</text:span></text:span><text:span text:style-name="Strong_20_Emphasis"><text:span text:style-name="T95">is own sheep, </text:span></text:span><text:span text:style-name="Strong_20_Emphasis"><text:span text:style-name="T96">H</text:span></text:span><text:span text:style-name="Strong_20_Emphasis"><text:span text:style-name="T95">e goe</text:span></text:span><text:span text:style-name="Strong_20_Emphasis"><text:span text:style-name="T96">s</text:span></text:span><text:span text:style-name="Strong_20_Emphasis"><text:span text:style-name="T95"> before them, and the sheep follow </text:span></text:span><text:span text:style-name="Strong_20_Emphasis"><text:span text:style-name="T96">H</text:span></text:span><text:span text:style-name="Strong_20_Emphasis"><text:span text:style-name="T95">im: for they know </text:span></text:span><text:span text:style-name="Strong_20_Emphasis"><text:span text:style-name="T96">H</text:span></text:span><text:span text:style-name="Strong_20_Emphasis"><text:span text:style-name="T95">is voice. <text:s/>And a stranger will they not follow, but will flee from him: for they know not the voice of strangers." <text:s/></text:span></text:span><text:span text:style-name="Strong_20_Emphasis"><text:span text:style-name="T98">John 10:4-5 </text:span></text:span></text:p>
      <text:p text:style-name="P69"><text:span text:style-name="Strong_20_Emphasis"><text:span text:style-name="T93"/></text:span></text:p>
      <text:p text:style-name="P69"><text:span text:style-name="Strong_20_Emphasis"><text:span text:style-name="T93">T</text:span></text:span><text:span text:style-name="Strong_20_Emphasis"><text:span text:style-name="T92">hey </text:span></text:span><text:span text:style-name="Strong_20_Emphasis"><text:span text:style-name="T93">K</text:span></text:span><text:span text:style-name="Strong_20_Emphasis"><text:span text:style-name="T92">now </text:span></text:span><text:span text:style-name="Strong_20_Emphasis"><text:span text:style-name="T94">H</text:span></text:span><text:span text:style-name="Strong_20_Emphasis"><text:span text:style-name="T92">is </text:span></text:span><text:span text:style-name="Strong_20_Emphasis"><text:span text:style-name="T93">V</text:span></text:span><text:span text:style-name="Strong_20_Emphasis"><text:span text:style-name="T92">oice</text:span></text:span></text:p>
      <text:p text:style-name="P64"><text:span text:style-name="T76"/></text:p>
      <text:p text:style-name="P64"><text:span text:style-name="T76">The second stanza of this prayerful hymn asks our Heavenly Father to open our ears that we may hear His voice clearly! <text:s/>What a liberating thought! <text:s/>We can hear from our Lord HIS truth. <text:s/></text:span><text:span text:style-name="T77">Rest assured, if you are a lamb in the fold of the Great Shepherd, you can hear his voice speaking to you in your heart! <text:s/>Maybe you are one of His sheep and you are not so sure you have heard Him. <text:s/>If you sincerely sing this prayer you can embrace the hope of beginning to hear Him clearly in your own heart. <text:s/>For example, we "hear" Him by the Holy Spirit in our innermost being as we read His written Word. <text:s/>We "hear" Him as we intently listen to our godly pastor preach from </text:span><text:span text:style-name="T78">God's</text:span><text:span text:style-name="T77"> Word. <text:s/>We "hear" Him as </text:span><text:span text:style-name="T80">He </text:span><text:span text:style-name="T77">illuminate</text:span><text:span text:style-name="T80">s</text:span><text:span text:style-name="T77"> our understanding </text:span><text:span text:style-name="T80">when </text:span><text:span text:style-name="T77">we read Christian materials </text:span><text:span text:style-name="T80">that reflect on His written Word</text:span><text:span text:style-name="T77">. <text:s/>We "hear" Him as we </text:span><text:span text:style-name="T80">enter</text:span><text:span text:style-name="T77"> in fellowship with other believers who </text:span><text:span text:style-name="T80">share</text:span><text:span text:style-name="T77"> the impact of His Word in their lives. <text:s/></text:span><text:span text:style-name="T78">Though not necessarily all inclusive, t</text:span><text:span text:style-name="T77">hese are good examples of how the Holy Spirit enlightens, </text:span><text:span text:style-name="T79">or speaks to </text:span><text:span text:style-name="T77">our hearts and minds. <text:s/></text:span></text:p>
      <text:p text:style-name="P64"><text:span text:style-name="T77"/></text:p>
      <text:p text:style-name="P66"><text:span text:style-name="T79">Please understand,</text:span><text:span text:style-name="T76"> we are not talking here about randomly "hearing voices" in our head. <text:s/></text:span><text:span text:style-name="T79">If you know Him, y</text:span><text:span text:style-name="T76">ou probably remember the first time you "</text:span><text:span text:style-name="T79">heard</text:span><text:span text:style-name="T76">" </text:span><text:span text:style-name="T79">the Lord</text:span><text:span text:style-name="T76">. <text:s/></text:span><text:span text:style-name="T79">Maybe a</text:span><text:span text:style-name="T76"> pastor was preaching the Good News about Jesus and you </text:span><text:span text:style-name="T79">understood</text:span><text:span text:style-name="T76"> it for the first time as the Holy Spirit revealed to you </text:span><text:span text:style-name="T79">in your heart </text:span><text:span text:style-name="T80">and mind</text:span><text:span text:style-name="T79"> y</text:span><text:span text:style-name="T76">ou</text:span><text:span text:style-name="T79">r</text:span><text:span text:style-name="T76"> need to surrender to the message. <text:s/></text:span><text:span text:style-name="T81">This is the kind of "hearing" that characterizes our relationship with God. <text:s/></text:span></text:p>
      <text:p text:style-name="P66"><text:span text:style-name="T76"/></text:p>
      <text:p text:style-name="P72"><text:span text:style-name="T80">A</text:span><text:span text:style-name="T77"> </text:span><text:span text:style-name="T80">S</text:span><text:span text:style-name="T77">tranger </text:span><text:span text:style-name="T80">T</text:span><text:span text:style-name="T77">hey </text:span><text:span text:style-name="T80">Will N</text:span><text:span text:style-name="T77">ot </text:span><text:span text:style-name="T80">F</text:span><text:span text:style-name="T77">ollow</text:span></text:p>
      <text:p text:style-name="P64"><text:span text:style-name="T77"/></text:p>
      <text:p text:style-name="P65"><text:span text:style-name="T77">Also</text:span><text:span text:style-name="T76"> in this </text:span><text:span text:style-name="T79">middle verse</text:span><text:span text:style-name="T76"> </text:span><text:span text:style-name="T77">there is a </text:span><text:span text:style-name="T76">priceless observation: <text:s/>when we hear with our spiritual ears the voice of our Master, the fallacies and wrong </text:span><text:soft-page-break/><text:span text:style-name="T76">assumptions and deceptions of the enemy of our soul are blown away! <text:s/></text:span><text:span text:style-name="T77">The way of the natural world around us, on many levels, is influenced, manipulated and deceived by the enemy of our soul. <text:s/>The "way of this world" is in conflict with the Truth of God. <text:s/>The "world" does not want to follow the Great Shepherd. <text:s/>The "world" does not know our Savior, Jesus Christ. <text:s/>The "world" does not think like God, because it cannot </text:span><text:span text:style-name="T83">(Isaiah 55:8-9; </text:span><text:span text:style-name="T84">1Corinthians 2:14</text:span><text:span text:style-name="T83">)</text:span><text:span text:style-name="T77">. <text:s/>And we, the sheep of His pasture, are surrounded by the "thieves" and "robbers" and "strangers" of the world's ways. <text:s/>Oh, how vital it is that our spiritual ears be opened and attuned to the voice of our Great Shepherd! <text:s/>This is Clara Scott's praye</text:span><text:span text:style-name="T81">r. <text:s/></text:span><text:span text:style-name="T82">John 10:4-5 bears reading again:</text:span></text:p>
      <text:p text:style-name="P67"><text:span text:style-name="T82"/></text:p>
      <text:p text:style-name="P70"><text:span text:style-name="Strong_20_Emphasis"><text:span text:style-name="T97">"And when </text:span></text:span><text:span text:style-name="Strong_20_Emphasis"><text:span text:style-name="T96">H</text:span></text:span><text:span text:style-name="Strong_20_Emphasis"><text:span text:style-name="T97">e put</text:span></text:span><text:span text:style-name="Strong_20_Emphasis"><text:span text:style-name="T96">s</text:span></text:span><text:span text:style-name="Strong_20_Emphasis"><text:span text:style-name="T97"> forth </text:span></text:span><text:span text:style-name="Strong_20_Emphasis"><text:span text:style-name="T96">H</text:span></text:span><text:span text:style-name="Strong_20_Emphasis"><text:span text:style-name="T97">is own sheep, </text:span></text:span><text:span text:style-name="Strong_20_Emphasis"><text:span text:style-name="T96">H</text:span></text:span><text:span text:style-name="Strong_20_Emphasis"><text:span text:style-name="T97">e goe</text:span></text:span><text:span text:style-name="Strong_20_Emphasis"><text:span text:style-name="T96">s</text:span></text:span><text:span text:style-name="Strong_20_Emphasis"><text:span text:style-name="T97"> before them, and the sheep follow </text:span></text:span><text:span text:style-name="Strong_20_Emphasis"><text:span text:style-name="T96">H</text:span></text:span><text:span text:style-name="Strong_20_Emphasis"><text:span text:style-name="T97">im: for they know </text:span></text:span><text:span text:style-name="Strong_20_Emphasis"><text:span text:style-name="T96">H</text:span></text:span><text:span text:style-name="Strong_20_Emphasis"><text:span text:style-name="T97">is voice. <text:s/>And a stranger will they not follow, but will flee from him: for they know not the voice of strangers." <text:s/></text:span></text:span><text:span text:style-name="Strong_20_Emphasis"><text:span text:style-name="T98">John 10:4-5</text:span></text:span></text:p>
      <text:p text:style-name="P34">Third Verse</text:p>
      <text:p text:style-name="P82"><text:span text:style-name="T85"/></text:p>
      <text:p text:style-name="P23">Open my mouth, and let me bear,</text:p>
      <text:p text:style-name="P24">Gladly the warm truth everywhere;</text:p>
      <text:p text:style-name="P24">Open my heart and let me prepare</text:p>
      <text:p text:style-name="P24">Love with Thy children thus to share.</text:p>
      <text:p text:style-name="P71"><text:span text:style-name="T85"/></text:p>
      <text:p text:style-name="P13"><text:span text:style-name="T20">R</text:span><text:span text:style-name="T11">ivers of </text:span><text:span text:style-name="T20">L</text:span><text:span text:style-name="T11">iving </text:span><text:span text:style-name="T20">W</text:span><text:span text:style-name="T11">ate</text:span><text:span text:style-name="T20">r</text:span></text:p>
      <text:p text:style-name="P71"><text:span text:style-name="T85"/></text:p>
      <text:p text:style-name="P71"><text:span text:style-name="T85">In the third verse of </text:span><text:span text:style-name="T74">"Open Mine Eyes"</text:span><text:span text:style-name="T85"> we are petitioning our King with a desire to be a blessing to others. <text:s/>Picture </text:span><text:span text:style-name="T88">in your mind </text:span><text:span text:style-name="T85">someone walking - <text:s/>sometimes in green pastures, </text:span><text:span text:style-name="T91">sometimes in a forest, </text:span><text:span text:style-name="T85">sometimes among jagged rocks, sometimes in the frozen tundra of the north, </text:span><text:span text:style-name="T88">and sometimes in the scorching desert</text:span><text:span text:style-name="T85">. <text:s/>In all cases, wherever that person goes you notice that clover and flowers </text:span><text:span text:style-name="T89">and fruit </text:span><text:span text:style-name="T85">spring up in their footsteps. <text:s/></text:span><text:span text:style-name="T88">In the same way that</text:span><text:span text:style-name="T85"> our </text:span><text:span text:style-name="T87">imaginary</text:span><text:span text:style-name="T85"> friend leaves behind lush, colorful footprints, this prayer in the last stanza is that we will be a blessing to everyone we meet everywhere we go. <text:s/>We are asking that our impact in others' lives will be a testimony of the "warm truth" of the Gospel. <text:s/></text:span><text:span text:style-name="T87">We are asking t</text:span><text:span text:style-name="T85">hat our words will be a joyful, kindly, consistent witness to the beauty and grace and love </text:span><text:span text:style-name="T88">and saving power</text:span><text:span text:style-name="T85"> of God. <text:s/></text:span><text:span text:style-name="T89">We are asking that, spiritually speaking, the Holy Spirit would cause "clover and flowers and fruit to spring up in our footsteps," everywhere we go!</text:span></text:p>
      <text:p text:style-name="P68"><text:span text:style-name="T85"/></text:p>
      <text:p text:style-name="P71"><text:span text:style-name="T89">It is important for us to understand that</text:span><text:span text:style-name="T85"> we are not just wanting to bark instructions and accusations and judgments at others. <text:s/>We want </text:span><text:span text:style-name="T86">to cooperate with </text:span><text:span text:style-name="T85">our Master </text:span><text:span text:style-name="T86">as we ask Him </text:span><text:span text:style-name="T85">to open our heart, and do a work in our heart, that we would embrace others with His unselfish love. <text:s/>We want our attitude and our actions and our motives to be governed by </text:span><text:span text:style-name="T86">the</text:span><text:span text:style-name="T85"> love </text:span><text:span text:style-name="T86">of the Holy Spirit within us</text:span><text:span text:style-name="T85">. <text:s/>We want to intently share, </text:span><text:span text:style-name="T86">more and more,</text:span><text:span text:style-name="T85"> the </text:span><text:span text:style-name="T86">tender-merc</text:span><text:span text:style-name="T88">y</text:span><text:span text:style-name="T86"> and long-suffering</text:span><text:span text:style-name="T85"> </text:span><text:span text:style-name="T86">and loving-kindness </text:span><text:span text:style-name="T85">of God coming from the depths of our being: <text:s/></text:span><text:span text:style-name="T68">"Open my heart and </text:span><text:span text:style-name="T74">let me prepare </text:span><text:span text:style-name="T75">l</text:span><text:span text:style-name="T74">ove</text:span><text:span text:style-name="T68"> with Thy children thus to share." <text:s/></text:span><text:span text:style-name="T89">Let us see this quote in this light: <text:s/></text:span><text:span text:style-name="T75">"Open my heart with Your love, Lord. <text:s/>Let me intentionally prepare my heart with Your love, Lord. <text:s/>And let me lovingly share Your Love with Your children, Lord."</text:span></text:p>
      <text:p text:style-name="P73"><text:span text:style-name="T106"/></text:p>
      <text:p text:style-name="P18"><text:span text:style-name="T11">"He that believe</text:span><text:span text:style-name="T21">s</text:span><text:span text:style-name="T11"> on me, as the scripture ha</text:span><text:span text:style-name="T21">s</text:span><text:span text:style-name="T11"> said, out of his </text:span><text:span text:style-name="T21">inner-most being</text:span><text:span text:style-name="T11"> shall flow rivers of living water." <text:s/></text:span><text:span text:style-name="T23">John 7:38 </text:span></text:p>
      <text:p text:style-name="P73"><text:span text:style-name="T106"/></text:p>
      <text:p text:style-name="P11"><text:soft-page-break/><text:span text:style-name="T11">"Be kindly affectioned one to another with brotherly love; in honor preferring one another." <text:s/></text:span><text:span text:style-name="T22">Ro</text:span><text:span text:style-name="T23">mans</text:span><text:span text:style-name="T22"> 12:10 </text:span></text:p>
      <text:p text:style-name="P73"><text:span text:style-name="T106"/></text:p>
      <text:p text:style-name="P12"><text:span text:style-name="T19">"T</text:span><text:span text:style-name="T11">he Lord make you to increase and abound in love one toward another, and toward all men, even as we do toward you." <text:s/></text:span></text:p>
      <text:p text:style-name="P75"><text:span text:style-name="T16">Th</text:span><text:span text:style-name="T17">essalonians</text:span><text:span text:style-name="T16"> 3:12</text:span></text:p>
      <text:p text:style-name="P76"><text:span text:style-name="T18"/></text:p>
      <text:p text:style-name="P76"><text:span text:style-name="T18"/></text:p>
      <text:p text:style-name="P35">Chorus</text:p>
      <text:p text:style-name="P73"><text:span text:style-name="T106"/></text:p>
      <text:p text:style-name="P24">Silently now I wait for Thee,</text:p>
      <text:p text:style-name="P24">Ready my God, Thy will to see,</text:p>
      <text:p text:style-name="P24">Open m<text:span text:style-name="T129">ine</text:span> eyes, illumine me,</text:p>
      <text:p text:style-name="P49"><text:span text:style-name="Strong_20_Emphasis"><text:span text:style-name="T68">Spirit divine!</text:span></text:span></text:p>
      <text:p text:style-name="P73"><text:span text:style-name="T106"/></text:p>
      <text:p text:style-name="P17">There is an over-arching concept we need to associate with this, the Chorus, of our hymn. <text:s/>That concept is "consecration." <text:s/>Have you ever thought of the </text:p>
      <text:p text:style-name="P78"><text:span text:style-name="T111">meaning of this word? <text:s/>Drawing from an early edition of Webster's Dictionary*, we can define our use here of the word "consecration" as: </text:span><text:span text:style-name="T116">"</text:span><text:span text:style-name="T117">to set </text:span><text:span text:style-name="T118">one's self </text:span><text:span text:style-name="T117">apar</text:span><text:span text:style-name="T118">t, to dedicate one's self, </text:span><text:span text:style-name="T107"><text:s/>or </text:span><text:span text:style-name="T118">to devote one's self to the service and worship of God." </text:span></text:p>
      <text:p text:style-name="P77"><text:span text:style-name="T107"/></text:p>
      <text:p text:style-name="P10">In this light, let us paraphrase the words of the chorus this way:</text:p>
      <text:p text:style-name="P79"><text:span text:style-name="T106"/></text:p>
      <text:p text:style-name="P80"><text:span text:style-name="T106">Now, in this moment of time, I set myself apart to wait upon the voice and the revealing light in my heart of my Lord and my God. <text:s/>Jesus, as I wait I am ready to see and embrace </text:span><text:span text:style-name="T108">Y</text:span><text:span text:style-name="T106">our will for my motives, </text:span><text:span text:style-name="T109">Your will for </text:span><text:span text:style-name="T106">my attitudes, </text:span><text:span text:style-name="T109">Your will for </text:span><text:span text:style-name="T106">my thoughts, </text:span><text:span text:style-name="T109">Your will for </text:span><text:span text:style-name="T106">my words, </text:span><text:span text:style-name="T109">Your will for </text:span><text:span text:style-name="T106">my deeds, and </text:span><text:span text:style-name="T109">Your will for </text:span><text:span text:style-name="T106">my time. <text:s/>Open my spiritual eyes, illuminate my thoughts, </text:span><text:span text:style-name="T110">illuminate my</text:span><text:span text:style-name="T106"> mind...this I cry with a deep longing in my heart to You, O divine Holy Spirit!</text:span></text:p>
      <text:p text:style-name="P74"><text:span text:style-name="T28"/></text:p>
      <text:p text:style-name="P83">Listen to Paul as he wrote in Romans 12:1:</text:p>
      <text:p text:style-name="P74"><text:span text:style-name="T28"/></text:p>
      <text:p text:style-name="P74"><text:span text:style-name="T117">"I beseech you therefore, brethren, by the mercies of God, that ye present your bodies a living sacrifice, holy, acceptable unto God, which is your reasonable service."</text:span><text:span text:style-name="T28"> <text:s/></text:span><text:span text:style-name="T124">Romans 12:1</text:span></text:p>
      <text:p text:style-name="P74"><text:span text:style-name="T28"/></text:p>
      <text:p text:style-name="P16"/>
      <text:p text:style-name="P57"><text:span text:style-name="Strong_20_Emphasis"><text:span text:style-name="T105"/></text:span></text:p>
      <text:p text:style-name="P57"><text:span text:style-name="Strong_20_Emphasis"><text:span text:style-name="T105">*https://webstersdictionary1828.com/Dictionary/consecrate</text:span></text:span></text:p>
      <text:p text:style-name="P15">There are many voices in the World that would discourage us from consecrating our lives to Jesus. <text:s/>There are many reasons that may pop up in our own thoughts that would suggest that it would be a waste of time or a futile effort to say <text:span text:style-name="T138">that </text:span>we were going to consecrate ourselves to The Lord. <text:s/>Let us take heart! <text:s/>We are appealing to our Savior to save us from a life of futility and frustration and defeat! <text:s/>We are calling on God to take our humble efforts of devotion and meet us with His Spirit to embolden us and empower us to take real steps toward victory in service to our King. <text:s/>You may be assured that He sees our hearts and He knows our weakness. He knows the battle we fight against doubt and fear of failure. <text:s/>Come to Him, the One Who truly loves you. <text:s/>Take His Word as truth. <text:s/>Find His will as freedom. <text:s/>See and hear His wisdom as real and relevant in your life today!</text:p>
      <text:p text:style-name="P74"><text:span text:style-name="T28"/></text:p>
      <text:p text:style-name="P51"><text:span text:style-name="Strong_20_Emphasis"><text:span text:style-name="T12">"I appeal to you therefore, brethren, </text:span></text:span><text:span text:style-name="Strong_20_Emphasis"><text:span text:style-name="T13">and</text:span></text:span><text:span text:style-name="Strong_20_Emphasis"><text:span text:style-name="T12"> beg of you in view of [all] the mercies of God, to make a decisive dedication of your bodies [presenting all your members and faculties] as a living sacrifice, holy (devoted, consecrated) and well pleasing to God, which is your reasonable (rational, intelligent) service </text:span></text:span><text:span text:style-name="Strong_20_Emphasis"><text:span text:style-name="T13">and</text:span></text:span><text:span text:style-name="Strong_20_Emphasis"><text:span text:style-name="T12"> spiritual worship." </text:span></text:span><text:span text:style-name="Strong_20_Emphasis"><text:span text:style-name="T15"><text:s/></text:span></text:span></text:p>
      <text:p text:style-name="P81"><text:span text:style-name="Strong_20_Emphasis"><text:span text:style-name="T14">Romans </text:span></text:span><text:span text:style-name="Strong_20_Emphasis"><text:span text:style-name="T90">12:1 </text:span></text:span><text:span text:style-name="Strong_20_Emphasis"><text:span text:style-name="T14">(The Amplified Bible - Classic Edition)</text:span></text:span></text:p>
      <text:p text:style-name="P63"><text:span text:style-name="T120">Our </text:span><text:span text:style-name="T121">Closing </text:span><text:span text:style-name="T120">Prayer</text:span></text:p>
      <text:p text:style-name="P14"/>
      <text:p text:style-name="P14">To end our focus today on <text:span text:style-name="T136">"Open Mine Eyes,"</text:span> such a marvelous hymn of devotion and consecration, let us prayerfully sing <text:span text:style-name="T134">together to our heavenly Father </text:span>the<text:span text:style-name="T134">se</text:span> words <text:span text:style-name="T134">of petition </text:span>as our closing prayer:</text:p>
      <text:p text:style-name="P14"/>
      <text:p text:style-name="P14"><text:s/><text:tab/><text:tab/><text:tab/>Shall we bow our heads.</text:p>
      <text:p text:style-name="P14"/>
      <text:p text:style-name="P86">1. Open mine eyes, that I may see</text:p>
      <text:p text:style-name="P89">Glimpses of truth Thou hast for me;</text:p>
      <text:p text:style-name="P89">Place in my hands the wonderful key</text:p>
      <text:p text:style-name="P89">That shall unclasp and set me free.</text:p>
      <text:p text:style-name="P90"/>
      <text:p text:style-name="P87">2. Open mine ears, that I may hear</text:p>
      <text:p text:style-name="P89">Voices of truth Thou sendest clear;</text:p>
      <text:p text:style-name="P89">And while the wave notes fall on my ear,</text:p>
      <text:p text:style-name="P89">Everything false will disappear.</text:p>
      <text:p text:style-name="P90"/>
      <text:p text:style-name="P87">3. Open my mouth, and let me bear,</text:p>
      <text:p text:style-name="P89">Gladly the warm truth everywhere;</text:p>
      <text:p text:style-name="P89">Open my heart and let me prepare</text:p>
      <text:p text:style-name="P89">Love with Thy children thus to share.</text:p>
      <text:p text:style-name="P90"/>
      <text:p text:style-name="P87">Chorus: </text:p>
      <text:p text:style-name="P89">Silently now I wait for Thee,</text:p>
      <text:p text:style-name="P89">Ready my God, Thy will to see,</text:p>
      <text:p text:style-name="P89">Open m<text:span text:style-name="T129">ine</text:span> eyes, illumine me,</text:p>
      <text:p text:style-name="P52"><text:span text:style-name="Strong_20_Emphasis"><text:span text:style-name="T68">Spirit divine!</text:span></text:span></text:p>
      <text:p text:style-name="P52"><text:span text:style-name="Strong_20_Emphasis"><text:span text:style-name="T59"/></text:span></text:p>
      <text:p text:style-name="P55"><text:span text:style-name="Strong_20_Emphasis"><text:span text:style-name="T115">Amen!</text:span></text:span></text:p>
      <text:p text:style-name="P56"><text:span text:style-name="Strong_20_Emphasis"><text:span text:style-name="T104"/></text:span></text:p>
      <text:p text:style-name="P57"><text:span text:style-name="Strong_20_Emphasis"><text:span text:style-name="T103"/></text:span></text:p>
      <text:p text:style-name="P57"><text:span text:style-name="Strong_20_Emphasis"><text:span text:style-name="T10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Microsoft Sans Serif" fo:font-weight="bold" officeooo:rsid="001c8bc8" officeooo:paragraph-rsid="001c8bc8" style:font-weight-asian="bold" style:font-weight-complex="bold"/>
    </style:style>
    <style:style style:name="MP2" style:family="paragraph" style:parent-style-name="Header">
      <style:paragraph-properties fo:text-align="end" style:justify-single-word="false"/>
      <style:text-properties fo:font-weight="bold" officeooo:rsid="001c8bc8" officeooo:paragraph-rsid="001c8bc8" style:font-weight-asian="bold" style:font-weight-complex="bold"/>
    </style:style>
    <style:style style:name="MP3" style:family="paragraph" style:parent-style-name="Footer">
      <style:paragraph-properties fo:text-align="center" style:justify-single-word="false"/>
      <style:text-properties style:font-name="Microsoft Sans Serif" fo:font-size="7pt" fo:font-weight="bold" officeooo:rsid="002f2d25" officeooo:paragraph-rsid="002f2d25" style:font-size-asian="7pt" style:font-weight-asian="bold" style:font-size-complex="7pt" style:font-weight-complex="bold"/>
    </style:style>
    <style:style style:name="MP4" style:family="paragraph" style:parent-style-name="Footer">
      <style:paragraph-properties fo:text-align="center" style:justify-single-word="false"/>
      <style:text-properties style:font-name="Microsoft Sans Serif" fo:font-size="7pt" fo:font-weight="bold" officeooo:rsid="002f7e03" officeooo:paragraph-rsid="002f7e03" style:font-size-asian="6.09999990463257pt" style:font-weight-asian="bold" style:font-size-complex="7pt" style:font-weight-complex="bold"/>
    </style:style>
    <style:style style:name="MP5" style:family="paragraph" style:parent-style-name="Footer">
      <style:paragraph-properties fo:text-align="center" style:justify-single-word="false"/>
      <style:text-properties style:font-name="Microsoft Sans Serif" fo:font-weight="bold" officeooo:rsid="001c6696" officeooo:paragraph-rsid="001c6696" style:font-weight-asian="bold" style:font-weight-complex="bold"/>
    </style:style>
    <style:style style:name="MP6" style:family="paragraph" style:parent-style-name="Footer">
      <style:paragraph-properties fo:text-align="center" style:justify-single-word="false"/>
      <style:text-properties officeooo:paragraph-rsid="002f2d25"/>
    </style:style>
    <style:style style:name="MP7" style:family="paragraph" style:parent-style-name="Footer">
      <style:paragraph-properties fo:text-align="center" style:justify-single-word="false"/>
      <style:text-properties style:font-name="Microsoft Sans Serif" fo:font-size="7pt" fo:font-weight="bold" officeooo:paragraph-rsid="002f2d25" style:font-size-asian="7pt" style:font-weight-asian="bold" style:font-size-complex="7pt" style:font-weight-complex="bold"/>
    </style:style>
    <style:style style:name="MT1" style:family="text">
      <style:text-properties officeooo:rsid="00d0545d"/>
    </style:style>
    <style:style style:name="MT2" style:family="text">
      <style:text-properties officeooo:rsid="00e8641d"/>
    </style:style>
    <style:style style:name="MT3" style:family="text">
      <style:text-properties officeooo:rsid="0036e312"/>
    </style:style>
    <style:style style:name="MT4" style:family="text">
      <style:text-properties officeooo:rsid="00308ab5"/>
    </style:style>
    <style:style style:name="MT5" style:family="text">
      <style:text-properties officeooo:rsid="002f7e03"/>
    </style:style>
    <style:style style:name="MT6" style:family="text">
      <style:text-properties style:font-name="Microsoft Sans Serif" fo:font-size="7pt" fo:font-weight="bold" officeooo:rsid="002f2d25" style:font-size-asian="7pt" style:font-weight-asian="bold" style:font-size-complex="7pt" style:font-weight-complex="bold"/>
    </style:style>
    <style:style style:name="MT7" style:family="text">
      <style:text-properties style:font-name="Microsoft Sans Serif" fo:font-size="7pt" fo:font-weight="bold" officeooo:rsid="00e8641d" style:font-size-asian="7pt" style:font-weight-asian="bold" style:font-size-complex="7pt" style:font-weight-complex="bold"/>
    </style:style>
    <style:style style:name="MT8" style:family="text">
      <style:text-properties style:font-name="Microsoft Sans Serif" fo:font-size="7pt" fo:font-weight="bold" officeooo:rsid="0036e312" style:font-size-asian="7pt" style:font-weight-asian="bold" style:font-size-complex="7pt" style:font-weight-complex="bold"/>
    </style:style>
    <style:style style:name="MT9" style:family="text">
      <style:text-properties style:font-name="Microsoft Sans Serif" fo:font-size="7pt" fo:font-weight="bold" officeooo:rsid="00308ab5" style:font-size-asian="7pt" style:font-weight-asian="bold" style:font-size-complex="7pt" style:font-weight-complex="bold"/>
    </style:style>
    <style:style style:name="MT10" style:family="text">
      <style:text-properties style:font-name="Microsoft Sans Serif" fo:font-size="7pt" fo:font-weight="bold" officeooo:rsid="002f7e03" style:font-size-asian="7pt" style:font-weight-asian="bold" style:font-size-complex="7pt" style:font-weight-complex="bold"/>
    </style:style>
    <style:page-layout style:name="Mpm1">
      <style:page-layout-properties fo:page-width="8.5in" fo:page-height="11in" style:num-format="1" style:print-orientation="portrait" fo:margin-top="0.7874in" fo:margin-bottom="0.7874in" fo:margin-left="0.8173in" fo:margin-right="0.932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Open Mine Eyes</text:span> – Devotional</text:p>
      </style:header>
      <style:header-first>
        <text:p text:style-name="MP2"/>
      </style:header-first>
      <style:footer>
        <text:p text:style-name="MP3">© 202<text:span text:style-name="MT2">5</text:span>, Gerald T. Johnson, Norfolk, VA. <text:s/>All rights reserved. <text:s/><text:span text:style-name="MT3">Unaltered </text:span>Copies permitted for LTC Ministry. <text:s/><text:span text:style-name="MT4">Web: <text:s/></text:span><text:span text:style-name="MT5">www.christianconcourse.org</text:span></text:p>
        <text:p text:style-name="MP4"/>
        <text:p text:style-name="MP5">Page <text:page-number text:select-page="current">12</text:page-number><text:s/>of <text:page-count>12</text:page-count></text:p>
      </style:footer>
      <style:footer-first>
        <text:p text:style-name="MP6"><text:span text:style-name="MT6">© 202</text:span><text:span text:style-name="MT7">5</text:span><text:span text:style-name="MT6">, Gerald T. Johnson, Norfolk, VA. <text:s/>All rights reserved. <text:s/></text:span><text:span text:style-name="MT8">Unaltered c</text:span><text:span text:style-name="MT6">opies permitted for LTC Ministry. <text:s/></text:span><text:span text:style-name="MT9">Web: <text:s/></text:span><text:span text:style-name="MT10">www.christianconcourse.org</text:span></text:p>
        <text:p text:style-name="MP7"/>
        <text:p text:style-name="MP5">Page <text:page-number text:select-page="current">1</text:page-number><text:s/>of <text:page-count>12</text:page-count></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erald Johnson</meta:initial-creator>
    <meta:creation-date>2022-08-28T11:57:22.658000000</meta:creation-date>
    <dc:date>2025-05-04T15:38:15.804000000</dc:date>
    <dc:creator>Gerald Johnson</dc:creator>
    <meta:editing-duration>P7DT8H47M18S</meta:editing-duration>
    <meta:editing-cycles>95</meta:editing-cycles>
    <meta:generator>LibreOffice/7.6.4.1$Windows_X86_64 LibreOffice_project/e19e193f88cd6c0525a17fb7a176ed8e6a3e2aa1</meta:generator>
    <meta:printed-by>Gerald Johnson</meta:printed-by>
    <meta:print-date>2025-05-04T15:39:12.481000000</meta:print-date>
    <meta:document-statistic meta:table-count="0" meta:image-count="0" meta:object-count="0" meta:page-count="12" meta:paragraph-count="121" meta:word-count="3270" meta:character-count="17843" meta:non-whitespace-character-count="14516"/>
  </office:meta>
</office:document-meta>
</file>